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4416in" fo:text-indent="0.4916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4" style:parent-style-name="Normale" style:family="paragraph">
      <style:paragraph-properties fo:text-align="justify" fo:margin-left="3.4416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fo:font-size="20pt" style:font-size-asian="20pt" style:font-size-complex="20pt"/>
    </style:style>
    <style:style style:name="P6" style:parent-style-name="Normale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0" style:parent-style-name="Car.predefinitoparagrafo" style:family="text">
      <style:text-properties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  <style:text-properties fo:font-size="5pt" style:font-size-asian="5pt" style:font-size-complex="5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size="5pt" style:font-size-asian="5pt" style:font-size-complex="5pt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  <style:text-properties fo:font-size="5pt" style:font-size-asian="5pt" style:font-size-complex="5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fo:font-weight="bold" style:font-weight-asian="bold" style:font-style-complex="italic"/>
    </style:style>
    <style:style style:name="P27" style:parent-style-name="Normale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style-complex="italic"/>
    </style:style>
    <style:style style:name="T30" style:parent-style-name="Car.predefinitoparagrafo" style:family="text">
      <style:text-properties style:font-style-complex="italic"/>
    </style:style>
    <style:style style:name="T31" style:parent-style-name="Car.predefinitoparagrafo" style:family="text">
      <style:text-properties style:font-style-complex="italic"/>
    </style:style>
    <style:style style:name="T32" style:parent-style-name="Car.predefinitoparagrafo" style:family="text">
      <style:text-properties style:font-style-complex="italic"/>
    </style:style>
    <style:style style:name="T33" style:parent-style-name="Car.predefinitoparagrafo" style:family="text">
      <style:text-properties style:font-style-complex="italic"/>
    </style:style>
    <style:style style:name="T34" style:parent-style-name="Car.predefinitoparagrafo" style:family="text">
      <style:text-properties style:font-style-complex="italic"/>
    </style:style>
    <style:style style:name="T35" style:parent-style-name="Car.predefinitoparagrafo" style:family="text">
      <style:text-properties style:font-style-complex="italic"/>
    </style:style>
    <style:style style:name="P36" style:parent-style-name="Normale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Normale" style:family="paragraph">
      <style:text-properties style:font-weight-complex="bold" style:font-style-complex="italic" fo:font-size="2pt" style:font-size-asian="2pt" style:font-size-complex="2pt"/>
    </style:style>
    <style:style style:name="P48" style:parent-style-name="Normal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widows="0" fo:orphans="0" fo:text-align="justify" style:line-height-at-least="0.25in" fo:margin-right="-0.334in">
        <style:tab-stops>
          <style:tab-stop style:type="left" style:position="0.0486in"/>
          <style:tab-stop style:type="left" style:position="0.1965in"/>
          <style:tab-stop style:type="left" style:position="0.3937in"/>
          <style:tab-stop style:type="left" style:position="2.3625in"/>
          <style:tab-stop style:type="left" style:position="3.9375in"/>
          <style:tab-stop style:type="left" style:position="6.4972in"/>
        </style:tab-stops>
      </style:paragraph-properties>
    </style:style>
    <style:style style:name="P61" style:parent-style-name="Normale" style:family="paragraph">
      <style:paragraph-properties fo:text-align="justify"/>
      <style:text-properties fo:font-size="3pt" style:font-size-asian="3pt" style:font-size-complex="3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  <style:text-properties fo:font-size="3pt" style:font-size-asian="3pt" style:font-size-complex="3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  <style:text-properties fo:font-size="3pt" style:font-size-asian="3pt" style:font-size-complex="3pt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  <style:text-properties fo:font-size="3pt" style:font-size-asian="3pt" style:font-size-complex="3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style:font-weight-complex="bold" style:text-position="super 66.6%"/>
    </style:style>
    <style:style style:name="P70" style:parent-style-name="Normale" style:family="paragraph">
      <style:paragraph-properties fo:text-align="justify"/>
      <style:text-properties fo:font-size="3pt" style:font-size-asian="3pt" style:font-size-complex="3pt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  <style:text-properties fo:font-size="3pt" style:font-size-asian="3pt" style:font-size-complex="3pt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  <style:text-properties fo:font-size="3pt" style:font-size-asian="3pt" style:font-size-complex="3pt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  <style:text-properties fo:font-size="3pt" style:font-size-asian="3pt" style:font-size-complex="3pt"/>
    </style:style>
    <style:style style:name="P77" style:parent-style-name="Normale" style:family="paragraph">
      <style:paragraph-properties fo:widows="0" fo:orphans="0" fo:text-align="justify" fo:margin-right="-0.0006in"/>
    </style:style>
    <style:style style:name="T78" style:parent-style-name="Car.predefinitoparagrafo" style:family="text">
      <style:text-properties fo:font-weight="bold" style:font-weight-asian="bold" style:font-weight-complex="bold" style:text-position="super 66.6%"/>
    </style:style>
    <style:style style:name="T79" style:parent-style-name="Enfasigrassetto" style:family="text">
      <style:text-properties fo:font-weight="normal" style:font-weight-asian="normal"/>
    </style:style>
    <style:style style:name="T80" style:parent-style-name="Enfasigrassetto" style:family="text">
      <style:text-properties fo:font-weight="normal" style:font-weight-asian="normal"/>
    </style:style>
    <style:style style:name="P81" style:parent-style-name="Normale" style:family="paragraph">
      <style:paragraph-properties fo:text-align="justify"/>
      <style:text-properties fo:font-size="5pt" style:font-size-asian="5pt" style:font-size-complex="5pt"/>
    </style:style>
    <style:style style:name="P82" style:parent-style-name="Normale" style:family="paragraph">
      <style:paragraph-properties fo:widows="0" fo:orphans="0" fo:text-align="justify" fo:margin-right="-0.0006in" fo:text-indent="0.125in">
        <style:tab-stops>
          <style:tab-stop style:type="left" style:position="0.0486in"/>
          <style:tab-stop style:type="left" style:position="0.1965in"/>
          <style:tab-stop style:type="left" style:position="0.3937in"/>
          <style:tab-stop style:type="left" style:position="2.3625in"/>
          <style:tab-stop style:type="left" style:position="3.9375in"/>
          <style:tab-stop style:type="left" style:position="6.4972in"/>
        </style:tab-stops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92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93" style:parent-style-name="Normale" style:family="paragraph">
      <style:paragraph-properties fo:margin-left="2.95in" fo:text-indent="0.4916in">
        <style:tab-stops/>
      </style:paragraph-properties>
    </style:style>
    <style:style style:name="P94" style:parent-style-name="Normale" style:family="paragraph">
      <style:text-properties fo:font-size="20pt" style:font-size-asian="20pt" style:font-size-complex="20pt"/>
    </style:style>
    <style:style style:name="T9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tyle="italic" style:font-style-asian="italic"/>
    </style:style>
    <style:style style:name="T9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break-before="page" fo:text-align="justify"/>
    </style:style>
    <style:style style:name="P103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104" style:parent-style-name="Normale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5" style:parent-style-name="Normale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widows="0" fo:orphans="0" fo:text-align="justify" fo:margin-top="0.0833in" fo:margin-bottom="0.0833in" fo:margin-left="0.25in" fo:margin-right="-0.0006in" fo:text-indent="-0.25in">
        <style:tab-stops>
          <style:tab-stop style:type="left" style:position="2.1125in"/>
          <style:tab-stop style:type="left" style:position="3.6875in"/>
          <style:tab-stop style:type="left" style:position="6.2472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10" style:parent-style-name="Normale" style:family="paragraph">
      <style:paragraph-properties fo:widows="0" fo:orphans="0" fo:text-align="justify" fo:margin-top="0.0833in" fo:margin-bottom="0.0833in" fo:margin-left="0.25in" fo:margin-right="-0.0006in" fo:text-indent="-0.25in">
        <style:tab-stops>
          <style:tab-stop style:type="left" style:position="2.1125in"/>
          <style:tab-stop style:type="left" style:position="3.6875in"/>
          <style:tab-stop style:type="left" style:position="6.2472in"/>
        </style:tab-stops>
      </style:paragraph-properties>
    </style:style>
    <style:style style:name="T1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P117" style:parent-style-name="Normale" style:family="paragraph">
      <style:paragraph-properties fo:widows="0" fo:orphans="0" fo:text-align="justify" fo:margin-right="-0.0006in">
        <style:tab-stops>
          <style:tab-stop style:type="left" style:position="2.3625in"/>
          <style:tab-stop style:type="left" style:position="3.9375in"/>
          <style:tab-stop style:type="left" style:position="6.4972in"/>
        </style:tab-stops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P122" style:parent-style-name="Normale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2.1125in"/>
          <style:tab-stop style:type="left" style:position="3.6875in"/>
          <style:tab-stop style:type="left" style:position="6.2472in"/>
        </style:tab-stops>
      </style:paragraph-properties>
      <style:text-properties fo:font-size="10pt" style:font-size-asian="10pt" style:font-size-complex="10pt"/>
    </style:style>
    <style:style style:name="P123" style:parent-style-name="Normale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2.1125in"/>
          <style:tab-stop style:type="left" style:position="3.6875in"/>
          <style:tab-stop style:type="left" style:position="6.2472in"/>
        </style:tab-stops>
      </style:paragraph-properties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P127" style:parent-style-name="Normale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2.1125in"/>
          <style:tab-stop style:type="left" style:position="3.6875in"/>
          <style:tab-stop style:type="left" style:position="6.2472in"/>
        </style:tab-stops>
      </style:paragraph-properties>
      <style:text-properties fo:font-size="10pt" style:font-size-asian="10pt" style:font-size-complex="10pt"/>
    </style:style>
    <style:style style:name="P128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/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Al Sig.<text:s/><text:span text:style-name="T2">S I N D A C O</text:span></text:p>
      <text:p text:style-name="P3">del Comune di</text:p>
      <text:p text:style-name="P4">FALCONARA MARITTIMA</text:p>
      <text:p text:style-name="P5"/>
      <text:p text:style-name="P6">OGGETTO:<text:tab/><text:span text:style-name="T7">Domanda di iscrizione nell’elenco dei Giudici Popolari</text:span><text:span text:style-name="T8">.</text:span></text:p>
      <text:p text:style-name="P9"><text:span text:style-name="T10"><text:tab/></text:span><text:span text:style-name="T11">(Periodo d’iscrizione:<text:s/></text:span><text:span text:style-name="T12">1<text:s/></text:span><text:span text:style-name="T13">Aprile</text:span><text:span text:style-name="T14"><text:s/>–<text:s/></text:span><text:span text:style-name="T15">31 Luglio</text:span><text:span text:style-name="T16">)</text:span></text:p>
      <text:p text:style-name="P17"/>
      <text:p text:style-name="P18">Il/La sottoscritt__<text:s/><text:s/>________________________________________________________________</text:p>
      <text:p text:style-name="P19"/>
      <text:p text:style-name="P20">nat__<text:s text:c="2"/>il <text:s/>_______________ <text:s/>a ______________________________________________________,</text:p>
      <text:p text:style-name="P21"/>
      <text:p text:style-name="P22">residente<text:s/>a<text:s/>Falconara Marittima,<text:s/>in<text:s/><text:s/>____________________________________________ n. ___,</text:p>
      <text:p text:style-name="P23"/>
      <text:p text:style-name="P24">Codice Fiscale: ____________________ <text:s/>- <text:s/>Recapito telefonico: ___________________________,</text:p>
      <text:p text:style-name="P25"/>
      <text:p text:style-name="P26">CHIEDE</text:p>
      <text:p text:style-name="P27"/>
      <text:p text:style-name="P28">ai sensi dell'art. 21 Legge 10/4/1951, n. 287 e s.m.,<text:s/><text:span text:style-name="T29">d</text:span><text:span text:style-name="T30">i essere iscritt</text:span><text:span text:style-name="T31">__</text:span><text:span text:style-name="T32"><text:s/>nel</text:span><text:span text:style-name="T33">l’Albo</text:span><text:span text:style-name="T34"><text:s/>dei Giudici Popolari d</text:span><text:span text:style-name="T35">ella/e</text:span></text:p>
      <text:p text:style-name="P36"/>
      <text:p text:style-name="P37">|__|<text:s/><text:s/><text:span text:style-name="T38">CORTE DI ASSISE</text:span><text:span text:style-name="T39"><text:s/></text:span><text:span text:style-name="T40"><text:s/></text:span><text:span text:style-name="T41"><text:s text:c="4"/></text:span><text:span text:style-name="T42"><text:s/></text:span><text:span text:style-name="T43"><text:s text:c="3"/></text:span><text:span text:style-name="T44"><text:s text:c="4"/></text:span><text:span text:style-name="T45"><text:s/></text:span>|__|<text:s/><text:span text:style-name="T46">CORTE DI ASSISE DI APPELLO</text:span></text:p>
      <text:p text:style-name="P47"/>
      <text:p text:style-name="P48">(apporre<text:s/>una<text:s/>‘X’ nelle<text:s/>caselle per le quali si chiede l’iscrizione)</text:p>
      <text:p text:style-name="P49"/>
      <text:p text:style-name="P50">A tal fine, ai sensi dell’art. 46 del D.P.R. n. 445/2000 e<text:s/><text:span text:style-name="T51">consapevole delle sanzioni penali in caso di dichiarazioni false e della conseguente dec</text:span><text:span text:style-name="T52">a</text:span><text:span text:style-name="T53">denza dai benefici eventualmente conseguiti, ai sensi degli artt. 75 e 76 del</text:span><text:span text:style-name="T54"><text:s/>suddetto</text:span><text:span text:style-name="T55"><text:s/>D.P.R. 445/2000, sotto propria responsabilità.</text:span></text:p>
      <text:p text:style-name="P56"/>
      <text:p text:style-name="P57">DICHIARA</text:p>
      <text:p text:style-name="P58"/>
      <text:p text:style-name="P59">- di essere<text:s/>in possesso della cittadinanza italiana;</text:p>
      <text:p text:style-name="P60">- di godere dei diritti civili e politici<text:s/>e<text:s/>di essere iscritt__<text:s/>nelle liste elettorali di questo Comune;</text:p>
      <text:p text:style-name="P61"/>
      <text:p text:style-name="P62">- di essere di buona condotta morale;</text:p>
      <text:p text:style-name="P63"/>
      <text:p text:style-name="P64">- di avere un’età non inferiore ai 30 e non superiore ai 65 anni;</text:p>
      <text:p text:style-name="P65"/>
      <text:p text:style-name="P66">- di esercitare la professione di<text:s/><text:s/>______________________________________________________;</text:p>
      <text:p text:style-name="P67"/>
      <text:p text:style-name="P68">- di essere in possesso del seguente titolo di<text:s/>studio<text:s/><text:span text:style-name="T69">(1)</text:span>:<text:s text:c="2"/>____________________________________</text:p>
      <text:p text:style-name="P70"/>
      <text:p text:style-name="P71">________________________________________________________________________________</text:p>
      <text:p text:style-name="P72"/>
      <text:p text:style-name="P73">conseguito il<text:s/><text:s/>_______________<text:s/><text:s/><text:s/>presso<text:s/><text:s/>______________________________________________</text:p>
      <text:p text:style-name="P74"/>
      <text:p text:style-name="P75">_______________________________________________________________________________;</text:p>
      <text:p text:style-name="P76"/>
      <text:p text:style-name="P77">-<text:s/>di non trovarsi in alcuno dei<text:s/>casi di incompatibilità previste, ai sensi<text:s/>dall’art.<text:s/>12 della Legge 10 Aprile 1951,<text:s/>n.<text:s/>287 e s.m.<text:span text:style-name="T78">(2)</text:span><text:span text:style-name="T79"><text:s/>e</text:span><text:span text:style-name="T80">d</text:span><text:s/>enunciate, altresì,<text:s/>al punto<text:s/>3 del manifesto di avviso<text:s/>pubblicato nell’Albo Pretorio on-line del Comune di Falconara Marittima.</text:p>
      <text:p text:style-name="P81"/>
      <text:p text:style-name="P82"><text:span text:style-name="T83">Il/La sottoscritto/a dichiara inoltre di essere informato/a, ai sensi dell’art. 13 del D.Lgs. 196/2003, che i dati personali ra</text:span><text:span text:style-name="T84">c</text:span><text:span text:style-name="T85">colti saranno trattati, anche con strumenti informatici, esclusivamente nell’ambito del procedimento per il quale la presente dichi</text:span><text:span text:style-name="T86">a</text:span><text:span text:style-name="T87">razione viene resa.</text:span></text:p>
      <text:p text:style-name="P88"/>
      <text:p text:style-name="P89">Falconara M.ma,<text:s/><text:s/>_______________</text:p>
      <text:p text:style-name="P90"/>
      <text:p text:style-name="P91"><text:s text:c="3"/>In fede.</text:p>
      <text:p text:style-name="P92"/>
      <text:p text:style-name="P93">___________________________________</text:p>
      <text:p text:style-name="P94"/>
      <text:p text:style-name="Normale"><text:span text:style-name="T95">Allegati:</text:span><text:span text:style-name="T96"><text:s text:c="2"/></text:span><text:span text:style-name="T97">Fotocopia</text:span><text:span text:style-name="T98">/scansione integrale</text:span><text:span text:style-name="T99"><text:s/>di un documento di riconoscimento</text:span><text:span text:style-name="T100"><text:s/>in corso di validità</text:span><text:span text:style-name="T101">.</text:span></text:p>
      <text:soft-page-break/>
      <text:p text:style-name="P102">L’inoltro della domanda può avvenire con le seguenti modalità:</text:p>
      <text:list text:style-name="LFO6" text:continue-numbering="true">
        <text:list-item>
          <text:p text:style-name="P103">consegna a mano all’Ufficio Protocollo del Comune di Falconara Marittima – Piazza Giosuè Carducci, 4;</text:p>
        </text:list-item>
        <text:list-item>
          <text:p text:style-name="P104">l’invio per e-mail all’indirizzo:<text:s/><text:a xlink:href="mailto:protocollo@comune.falconara-marittima.an.it" office:target-frame-name="_top" xlink:show="replace"><text:span text:style-name="Collegamentoipertestuale">protocollo@comune.falconara-marittima.an.it</text:span></text:a></text:p>
        </text:list-item>
        <text:list-item>
          <text:p text:style-name="P105">l’invio per pec all’indirizzo:<text:s/><text:a xlink:href="mailto:comune.falconara.protocollo@emarche.it" office:target-frame-name="_top" xlink:show="replace"><text:span text:style-name="Collegamentoipertestuale">comune.falconara.protocollo@emarche.it</text:span></text:a></text:p>
        </text:list-item>
      </text:list>
      <text:p text:style-name="P106"/>
      <text:p text:style-name="P107"/>
      <text:p text:style-name="P108">=======================================================================</text:p>
      <text:p text:style-name="P109">Legenda:</text:p>
      <text:p text:style-name="P110"><text:span text:style-name="T111">(1) -</text:span><text:span text:style-name="T112"><text:s/>Ai sensi dell’ art. 9 Legge 10/4/1951, n. 287, per l’inserimento negli elenchi dei Giudici Popolari di Corte d’Assise è richiesto il titolo di studio di scuola media inferiore,<text:s/></text:span><text:span text:style-name="T113">mentre<text:s/></text:span><text:span text:style-name="T114">per l’inserimento negli elenchi dei Giudici Popolari di Corte d’Assise d’Appello</text:span><text:span text:style-name="T115"><text:s/>o entrambe</text:span><text:span text:style-name="T116">, il titolo di studio di scuola media superiore.</text:span></text:p>
      <text:p text:style-name="P117"><text:span text:style-name="T118">(2) -<text:s/></text:span><text:span text:style-name="T119">Art. 12 Legg</text:span><text:span text:style-name="T120">e 10/4/1951, n. 287</text:span><text:span text:style-name="T121">, non possono assumere l’ufficio di Giudice Popolare:<text:s/></text:span></text:p>
      <text:list text:style-name="LFO4" text:continue-numbering="true">
        <text:list-item>
          <text:p text:style-name="P122">i magistrati e, in generale, i funzionari in attività di servizio appartenenti o addetti all’ordine giudiziario;</text:p>
        </text:list-item>
        <text:list-item>
          <text:p text:style-name="P123"><text:span text:style-name="T124">gli appartenenti alle forze armate dello Stato ed a qualsiasi organo di polizia, anche se non dipendente dallo Stato in attività di serv</text:span><text:span text:style-name="T125">i</text:span><text:span text:style-name="T126">zio;</text:span></text:p>
        </text:list-item>
        <text:list-item>
          <text:p text:style-name="P127">i ministri di qualsiasi culto ed i religiosi di ogni ordine o congregazione.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g</dc:title>
    <meta:initial-creator>sistise</meta:initial-creator>
    <dc:creator>Sisti Sergio</dc:creator>
    <meta:creation-date>2025-05-28T07:55:00Z</meta:creation-date>
    <dc:date>2025-05-28T07:55:00Z</dc:date>
    <meta:print-date>2021-04-22T14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6" meta:character-count="3788" meta:row-count="26" meta:non-whitespace-character-count="3229"/>
  </office:meta>
</office:document-meta>
</file>