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8229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 fo:widows="0" fo:orphans="0" style:text-autospace="none" fo:text-align="end">
        <style:tab-stops>
          <style:tab-stop style:type="left" style:position="0.1972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27" style:parent-style-name="Normale" style:family="paragraph">
      <style:paragraph-properties fo:widows="0" fo:orphans="0" style:text-autospace="none" fo:text-align="end" fo:margin-left="3.9333in" fo:text-indent="0.4916in">
        <style:tab-stops>
          <style:tab-stop style:type="left" style:position="-3.7361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8" style:parent-style-name="Normale" style:family="paragraph">
      <style:paragraph-properties fo:widows="0" fo:orphans="0" style:text-autospace="none" fo:text-align="end" fo:margin-left="3.9333in" fo:text-indent="0.4916in">
        <style:tab-stops>
          <style:tab-stop style:type="left" style:position="-3.7361in"/>
        </style:tab-stops>
      </style:paragraph-properties>
      <style:text-properties style:font-name="Arial" style:font-name-complex="Arial"/>
    </style:style>
    <style:style style:name="P29" style:parent-style-name="Normale" style:family="paragraph">
      <style:paragraph-properties fo:widows="0" fo:orphans="0" style:text-autospace="none" fo:text-align="end" fo:margin-left="3.9333in" fo:text-indent="0.4916in">
        <style:tab-stops>
          <style:tab-stop style:type="left" style:position="-3.7361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style:text-autospace="none" fo:text-align="end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complex="Arial" fo:font-size="11pt" style:font-size-asian="11pt"/>
    </style:style>
    <style:style style:name="T36" style:parent-style-name="Car.predefinitoparagrafo" style:family="text"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9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40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1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42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3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44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5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6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7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48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9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50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1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2" style:parent-style-name="Paragrafoelenco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Paragrafoelenco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5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6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7" style:parent-style-name="Normale" style:family="paragraph">
      <style:paragraph-properties style:text-autospace="none"/>
      <style:text-properties style:font-name="Arial" style:font-name-complex="Arial"/>
    </style:style>
    <style:style style:name="P58" style:parent-style-name="Normale" style:family="paragraph">
      <style:paragraph-properties style:text-autospace="none"/>
      <style:text-properties style:font-name="Arial" style:font-name-complex="Arial"/>
    </style:style>
    <style:style style:name="P59" style:parent-style-name="Normale" style:family="paragraph">
      <style:paragraph-properties style:text-autospace="none"/>
      <style:text-properties style:font-name="Arial" style:font-name-complex="Arial"/>
    </style:style>
    <style:style style:name="P60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61" style:parent-style-name="Paragrafoelenco" style:family="paragraph">
      <style:paragraph-properties style:text-autospace="none" fo:text-indent="-0.1062in"/>
      <style:text-properties style:font-name="Arial" style:font-name-complex="Arial"/>
    </style:style>
    <style:style style:name="P62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3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64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65" style:parent-style-name="Enfasigrassetto" style:family="text">
      <style:text-properties style:font-name="Arial" style:font-name-complex="Arial" fo:font-weight="normal" style:font-weight-asian="normal" style:font-style-complex="italic"/>
    </style:style>
    <style:style style:name="T66" style:parent-style-name="Enfasigrassetto" style:family="text">
      <style:text-properties style:font-name="Arial" style:font-name-complex="Arial" fo:font-weight="normal" style:font-weight-asian="normal" style:font-style-complex="italic"/>
    </style:style>
    <style:style style:name="T67" style:parent-style-name="Enfasigrassetto" style:family="text">
      <style:text-properties style:font-name="Arial" style:font-name-complex="Arial" fo:font-weight="normal" style:font-weight-asian="normal" style:font-style-complex="italic"/>
    </style:style>
    <style:style style:name="T68" style:parent-style-name="Enfasigrassetto" style:family="text">
      <style:text-properties style:font-name="Arial" style:font-name-complex="Arial" fo:font-weight="normal" style:font-weight-asian="normal" style:font-style-complex="italic"/>
    </style:style>
    <style:style style:name="T69" style:parent-style-name="Enfasigrassetto" style:family="text">
      <style:text-properties style:font-name="Arial" style:font-name-complex="Arial" fo:font-weight="normal" style:font-weight-asian="normal" style:font-style-complex="italic"/>
    </style:style>
    <style:style style:name="T70" style:parent-style-name="Enfasigrassetto" style:family="text">
      <style:text-properties style:font-name="Arial" style:font-name-complex="Arial" fo:font-weight="normal" style:font-weight-asian="normal" style:font-style-complex="italic"/>
    </style:style>
    <style:style style:name="T71" style:parent-style-name="Enfasigrassetto" style:family="text">
      <style:text-properties style:font-name="Arial" style:font-name-complex="Arial" fo:font-weight="normal" style:font-weight-asian="normal" style:font-style-complex="italic"/>
    </style:style>
    <style:style style:name="T72" style:parent-style-name="Enfasigrassetto" style:family="text">
      <style:text-properties style:font-name="Arial" style:font-name-complex="Arial" fo:font-weight="normal" style:font-weight-asian="normal" style:font-style-complex="italic"/>
    </style:style>
    <style:style style:name="T73" style:parent-style-name="Enfasigrassetto" style:family="text">
      <style:text-properties style:font-name="Arial" style:font-name-complex="Arial" fo:font-weight="normal" style:font-weight-asian="normal" style:font-style-complex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0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1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2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3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4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</style:style>
    <style:style style:name="T85" style:parent-style-name="Enfasigrassetto" style:family="text">
      <style:text-properties style:font-name="Arial" style:font-name-complex="Arial" fo:font-weight="normal" style:font-weight-asian="normal" style:font-style-complex="italic"/>
    </style:style>
    <style:style style:name="T86" style:parent-style-name="Enfasigrassetto" style:family="text">
      <style:text-properties style:font-name="Arial" style:font-name-complex="Arial" fo:font-weight="normal" style:font-weight-asian="normal" fo:font-style="italic" style:font-style-asian="italic"/>
    </style:style>
    <style:style style:name="T87" style:parent-style-name="Enfasigrassetto" style:family="text">
      <style:text-properties style:font-name="Arial" style:font-name-complex="Arial" fo:font-weight="normal" style:font-weight-asian="normal" fo:font-style="italic" style:font-style-asian="italic"/>
    </style:style>
    <style:style style:name="T88" style:parent-style-name="Enfasigrassetto" style:family="text">
      <style:text-properties style:font-name="Arial" style:font-name-complex="Arial" fo:font-weight="normal" style:font-weight-asian="normal" fo:font-style="italic" style:font-style-asian="italic"/>
    </style:style>
    <style:style style:name="T89" style:parent-style-name="Enfasigrassetto" style:family="text">
      <style:text-properties style:font-name="Arial" style:font-name-complex="Arial" fo:font-weight="normal" style:font-weight-asian="normal" fo:font-style="italic" style:font-style-asian="italic"/>
    </style:style>
    <style:style style:name="T90" style:parent-style-name="Enfasigrassetto" style:family="text">
      <style:text-properties style:font-name="Arial" style:font-name-complex="Arial" fo:font-weight="normal" style:font-weight-asian="normal" fo:font-style="italic" style:font-style-asian="italic"/>
    </style:style>
    <style:style style:name="T91" style:parent-style-name="Enfasigrassetto" style:family="text">
      <style:text-properties style:font-name="Arial" style:font-name-complex="Arial" fo:font-weight="normal" style:font-weight-asian="normal" fo:font-style="italic" style:font-style-asian="italic"/>
    </style:style>
    <style:style style:name="T92" style:parent-style-name="Enfasigrassetto" style:family="text">
      <style:text-properties style:font-name="Arial" style:font-name-complex="Arial" fo:font-weight="normal" style:font-weight-asian="normal" fo:font-style="italic" style:font-style-asian="italic"/>
    </style:style>
    <style:style style:name="T93" style:parent-style-name="Enfasigrassetto" style:family="text">
      <style:text-properties style:font-name="Arial" style:font-name-complex="Arial" fo:font-weight="normal" style:font-weight-asian="normal" fo:font-style="italic" style:font-style-asian="italic"/>
    </style:style>
    <style:style style:name="T94" style:parent-style-name="Enfasigrassetto" style:family="text">
      <style:text-properties style:font-name="Arial" style:font-name-complex="Arial" fo:font-weight="normal" style:font-weight-asian="normal" fo:font-style="italic" style:font-style-asian="italic"/>
    </style:style>
    <style:style style:name="T95" style:parent-style-name="Enfasigrassetto" style:family="text">
      <style:text-properties style:font-name="Arial" style:font-name-complex="Arial" fo:font-weight="normal" style:font-weight-asian="normal" fo:font-style="italic" style:font-style-asian="italic"/>
    </style:style>
    <style:style style:name="P96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</style:style>
    <style:style style:name="P97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0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01" style:parent-style-name="Paragrafoelenco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2" style:parent-style-name="Paragrafoelenco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3" style:parent-style-name="Paragrafoelenco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4" style:parent-style-name="Paragrafoelenco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5" style:parent-style-name="Paragrafoelenco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6" style:parent-style-name="Paragrafoelenco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7" style:parent-style-name="Paragrafoelenco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8" style:parent-style-name="Paragrafoelenco" style:family="paragraph">
      <style:paragraph-properties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9" style:parent-style-name="Paragrafoelenco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7" style:parent-style-name="Normale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style:font-weight-complex="bold"/>
    </style:style>
    <style:style style:name="T133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style:font-weight-complex="bold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style:font-weight-complex="bold"/>
    </style:style>
    <style:style style:name="P140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TableColumn142" style:family="table-column">
      <style:table-column-properties style:column-width="3.0006in" style:use-optimal-column-width="false"/>
    </style:style>
    <style:style style:name="TableColumn143" style:family="table-column">
      <style:table-column-properties style:column-width="1.2798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141" style:family="table">
      <style:table-properties style:width="6.3479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weight="bold" style:font-weight-asian="bold" fo:font-style="italic" style:font-style-asian="italic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weight="bold" style:font-weight-asian="bold" fo:font-style="italic" style:font-style-asian="italic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weight="bold" style:font-weight-asian="bold" fo:font-style="italic" style:font-style-asian="italic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weight="bold" style:font-weight-asian="bold" fo:font-style="italic" style:font-style-asian="italic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justify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>
        <style:tab-stops>
          <style:tab-stop style:type="left" style:position="0.3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Courier New" style:font-name-complex="Arial" fo:font-size="11pt" style:font-size-asian="11pt"/>
    </style:style>
    <style:style style:name="P200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01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02" style:parent-style-name="Normale" style:family="paragraph">
      <style:paragraph-properties>
        <style:tab-stops>
          <style:tab-stop style:type="left" style:position="0.1972in"/>
          <style:tab-stop style:type="left" style:position="1.8708in"/>
        </style:tab-stops>
      </style:paragraph-properties>
    </style:style>
    <style:style style:name="T203" style:parent-style-name="Car.predefinitoparagrafo" style:family="text">
      <style:text-properties fo:color="#000000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09" style:parent-style-name="Normale" style:family="paragraph">
      <style:paragraph-properties>
        <style:tab-stops>
          <style:tab-stop style:type="left" style:position="0.1972in"/>
          <style:tab-stop style:type="left" style:position="1.870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0" style:parent-style-name="Normale" style:family="paragraph">
      <style:paragraph-properties>
        <style:tab-stops>
          <style:tab-stop style:type="left" style:position="0.1972in"/>
          <style:tab-stop style:type="left" style:position="1.8708in"/>
        </style:tab-stops>
      </style:paragraph-properties>
    </style:style>
    <style:style style:name="T211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1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14" style:parent-style-name="Normale" style:family="paragraph">
      <style:paragraph-properties fo:line-height="150%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 fo:line-height="150%"/>
      <style:text-properties style:font-name="Arial" style:font-name-complex="Arial" style:font-weight-complex="bold"/>
    </style:style>
    <style:style style:name="P216" style:parent-style-name="Paragrafoelenco" style:family="paragraph">
      <style:paragraph-properties fo:line-height="150%"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/>
    </style:style>
    <style:style style:name="T218" style:parent-style-name="Collegamentoipertestuale" style:family="text">
      <style:text-properties style:font-name="Arial" style:font-name-complex="Arial" style:font-weight-complex="bold"/>
    </style:style>
    <style:style style:name="T219" style:parent-style-name="Car.predefinitoparagrafo" style:family="text">
      <style:text-properties style:font-name="Arial" style:font-name-complex="Arial" style:font-weight-complex="bold"/>
    </style:style>
    <style:style style:name="P220" style:parent-style-name="Paragrafoelenco" style:family="paragraph">
      <style:paragraph-properties fo:line-height="150%" fo:margin-left="0.1972in" fo:text-indent="-0.1972in">
        <style:tab-stops/>
      </style:paragraph-properties>
    </style:style>
    <style:style style:name="T221" style:parent-style-name="Car.predefinitoparagrafo" style:family="text">
      <style:text-properties style:font-name="Arial" style:font-name-complex="Arial" style:font-weight-complex="bold"/>
    </style:style>
    <style:style style:name="T222" style:parent-style-name="Collegamentoipertestuale" style:family="text">
      <style:text-properties style:font-name="Arial" style:font-name-complex="Arial" style:font-weight-complex="bold"/>
    </style:style>
    <style:style style:name="T223" style:parent-style-name="Car.predefinitoparagrafo" style:family="text">
      <style:text-properties style:font-name="Arial" style:font-name-complex="Arial" style:font-weight-complex="bold"/>
    </style:style>
    <style:style style:name="P224" style:parent-style-name="Paragrafoelenco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style:font-weight-complex="bold"/>
    </style:style>
    <style:style style:name="P22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2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2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2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2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30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231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Arial" style:font-name-complex="Arial" style:font-weight-complex="bold"/>
    </style:style>
    <style:style style:name="P232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Arial" style:font-name-complex="Arial" style:font-weight-complex="bold"/>
    </style:style>
    <style:style style:name="P233" style:parent-style-name="Pièdipagina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4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35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239" style:family="table-column">
      <style:table-column-properties style:column-width="1.6736in" style:use-optimal-column-width="false"/>
    </style:style>
    <style:style style:name="Table238" style:family="table">
      <style:table-properties style:width="1.6736in" fo:margin-left="0.075in" table:align="left"/>
    </style:style>
    <style:style style:name="TableRow240" style:family="table-row">
      <style:table-row-properties style:min-row-height="0.2097in" style:use-optimal-row-height="false"/>
    </style:style>
    <style:style style:name="TableCell2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44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2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3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4" style:parent-style-name="Normale" style:family="paragraph">
      <style:paragraph-properties>
        <style:tab-stops>
          <style:tab-stop style:type="left" style:position="-0.8756in"/>
          <style:tab-stop style:type="left" style:position="-0.2854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85" style:parent-style-name="Normale" style:family="paragraph">
      <style:paragraph-properties fo:margin-left="0.25in">
        <style:tab-stops>
          <style:tab-stop style:type="left" style:position="-0.052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6" style:parent-style-name="Normale" style:family="paragraph">
      <style:paragraph-properties fo:margin-left="0.25in">
        <style:tab-stops>
          <style:tab-stop style:type="left" style:position="-0.0527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4" style:parent-style-name="Normale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5" style:parent-style-name="Normale" style:family="paragraph">
      <style:paragraph-properties>
        <style:tab-stops>
          <style:tab-stop style:type="left" style:position="-0.8756in"/>
          <style:tab-stop style:type="left" style:position="-0.2854in"/>
        </style:tab-stops>
      </style:paragraph-properties>
    </style:style>
    <style:style style:name="T29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00" style:parent-style-name="Normale" style:family="paragraph">
      <style:paragraph-properties fo:margin-left="0.25in">
        <style:tab-stops>
          <style:tab-stop style:type="left" style:position="-0.05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1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2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304" style:family="table-column">
      <style:table-column-properties style:column-width="4.5284in" style:use-optimal-column-width="false"/>
    </style:style>
    <style:style style:name="TableColumn305" style:family="table-column">
      <style:table-column-properties style:column-width="2.5791in" style:use-optimal-column-width="false"/>
    </style:style>
    <style:style style:name="Table303" style:family="table">
      <style:table-properties style:width="7.1076in" fo:margin-left="0.075in" table:align="left"/>
    </style:style>
    <style:style style:name="TableRow306" style:family="table-row">
      <style:table-row-properties style:min-row-height="0.7451in" style:use-optimal-row-height="false"/>
    </style:style>
    <style:style style:name="TableCell307" style:family="table-cell">
      <style:table-cell-properties fo:border="0.0069in dotted #000000" fo:padding-top="0in" fo:padding-left="0.075in" fo:padding-bottom="0in" fo:padding-right="0.075in"/>
    </style:style>
    <style:style style:name="P308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09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3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dotte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317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18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3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20" style:parent-style-name="Normale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1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2" style:parent-style-name="Titolo1" style:family="paragraph">
      <style:paragraph-properties fo:border="0.0069in dotted #000000" fo:padding-top="0.0138in" fo:padding-left="0in" fo:padding-bottom="0.0138in" fo:padding-right="0.0555in" style:shadow="none" fo:text-align="center"/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23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4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</style:style>
    <style:style style:name="T3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30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1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2" style:parent-style-name="Pièdipagina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3" style:parent-style-name="Pièdipagina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4" style:parent-style-name="Pièdipagina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35" style:parent-style-name="Normale" style:family="paragraph">
      <style:paragraph-properties fo:border="0.0069in dotted #000000" fo:padding-top="0.0138in" fo:padding-left="0in" fo:padding-bottom="0.0138in" fo:padding-right="0.0555in" style:shadow="none" fo:text-align="center">
        <style:tab-stops>
          <style:tab-stop style:type="left" style:position="0.1972in"/>
        </style:tab-stops>
      </style:paragraph-properties>
    </style:style>
    <style:style style:name="T3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49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0" style:parent-style-name="Rientrocorpodeltesto" style:family="paragraph">
      <style:paragraph-properties fo:border="0.0069in dotted #000000" fo:padding-top="0.0138in" fo:padding-left="0in" fo:padding-bottom="0.0138in" fo:padding-right="0.0555in" style:shadow="none" fo:margin-left="0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51" style:parent-style-name="Rientrocorpodeltesto" style:family="paragraph">
      <style:paragraph-properties fo:border="0.0069in dotted #000000" fo:padding-top="0.0138in" fo:padding-left="0in" fo:padding-bottom="0.0138in" fo:padding-right="0.0555in" style:shadow="none" fo:margin-left="0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352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3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4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5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6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7" style:parent-style-name="Normale" style:family="paragraph">
      <style:paragraph-properties fo:border="0.0069in dotted #000000" fo:padding-top="0.0138in" fo:padding-left="0in" fo:padding-bottom="0.0138in" fo:padding-right="0.0555in" style:shadow="none" fo:text-align="justify">
        <style:tab-stops>
          <style:tab-stop style:type="left" style:position="0.1972in"/>
        </style:tab-stops>
      </style:paragraph-properties>
    </style:style>
    <style:style style:name="T3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73" style:parent-style-name="Normale" style:family="paragraph">
      <style:paragraph-properties fo:border="0.0069in dotted #000000" fo:padding-top="0.0138in" fo:padding-left="0in" fo:padding-bottom="0.0138in" fo:padding-right="0.0555in" style:shadow="none" fo:text-align="center">
        <style:tab-stops>
          <style:tab-stop style:type="left" style:position="0.1972in"/>
        </style:tab-stops>
      </style:paragraph-properties>
    </style:style>
    <style:style style:name="T3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85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6" style:parent-style-name="Normale" style:family="paragraph">
      <style:paragraph-properties fo:border="0.0069in dotted #000000" fo:padding-top="0.0138in" fo:padding-left="0in" fo:padding-bottom="0.0138in" fo:padding-right="0.0555in" style:shadow="none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87" style:parent-style-name="Normale" style:family="paragraph">
      <style:paragraph-properties fo:text-align="end"/>
      <style:text-properties style:font-name="Arial" style:font-name-complex="Arial"/>
    </style:style>
    <style:style style:name="P388" style:parent-style-name="Normale" style:family="paragraph">
      <style:text-properties style:font-name="Arial" style:font-name-complex="Arial" style:font-weight-complex="bold"/>
    </style:style>
    <style:style style:name="P389" style:parent-style-name="Normale" style:family="paragraph">
      <style:paragraph-properties fo:text-align="end"/>
      <style:text-properties style:font-name="Arial" style:font-name-complex="Arial"/>
    </style:style>
  </office:automatic-styles>
  <office:body>
    <office:text text:use-soft-page-breaks="true">
      <text:p text:style-name="P1"/>
      <text:p text:style-name="P24"><text:span text:style-name="T25">Al Sig.<text:s/></text:span><text:span text:style-name="T26">SINDACO</text:span></text:p>
      <text:p text:style-name="P27">Ufficio Elettorale</text:p>
      <text:p text:style-name="P28">del Comune di</text:p>
      <text:p text:style-name="P29"><text:span text:style-name="T30">FALCONARA MARITTIMA</text:span></text:p>
      <text:p text:style-name="P31"/>
      <text:p text:style-name="P32"><text:span text:style-name="T33">OGGETTO</text:span><text:span text:style-name="T34">: Richiesta<text:s/></text:span><text:span text:style-name="T35">liste elettorali</text:span><text:span text:style-name="T36">.</text:span></text:p>
      <text:p text:style-name="P37"/>
      <text:p text:style-name="P38"><text:tab/>Il/La<text:s/>sottoscritt_<text:s/><text:s/>___________________________________________________________________________<text:s/></text:p>
      <text:p text:style-name="P39"/>
      <text:p text:style-name="P40">nat_ il ____/____/________<text:s/>a ___________________________________________________________________</text:p>
      <text:p text:style-name="P41"/>
      <text:p text:style-name="P42">e<text:s/>residente<text:s/>a<text:s/>______________________________<text:s/>in ______________________________________, n. _______</text:p>
      <text:p text:style-name="P43"/>
      <text:p text:style-name="P44">(Tel. ____________________ –<text:s/>e-mail: ________________________________________)</text:p>
      <text:p text:style-name="P45"/>
      <text:p text:style-name="P46">in<text:s/>qualità di _________________________ in<text:s/>nome e per conto di:<text:s/>_____________________________________</text:p>
      <text:p text:style-name="P47"/>
      <text:p text:style-name="P48">con sede a ___________________________________ in ___________________________________, n. ______</text:p>
      <text:p text:style-name="P49"/>
      <text:p text:style-name="P50">(Tel. _____________________)</text:p>
      <text:p text:style-name="P51"/>
      <text:list text:style-name="LFO6" text:continue-numbering="true">
        <text:list-item>
          <text:p text:style-name="P52">Visto<text:s/>l’art.<text:s/>51 del T.U. delle Leggi per la Di­sciplina dell'Elettorato Attivo<text:s/>e<text:s/>Passivo<text:s/>D.P.R.<text:s/>n.<text:s/>223/1967 e s.m.i.;</text:p>
        </text:list-item>
        <text:list-item>
          <text:p text:style-name="P53">Viste le modalità di rilascio dei dati di cui alla Delibera di<text:s/>Commissario Straordinario<text:s/>n.<text:s/>40/2008;</text:p>
        </text:list-item>
      </text:list>
      <text:p text:style-name="P54"/>
      <text:p text:style-name="P55">presenta<text:s/>richiesta di:</text:p>
      <text:p text:style-name="P56"/>
      <text:p text:style-name="P57">|__|<text:tab/>consultazione diretta delle liste<text:s/>elettorali;</text:p>
      <text:p text:style-name="P58"/>
      <text:p text:style-name="P59">|__|<text:tab/>rilascio di copia delle liste<text:s/>elettorali in formato: <text:s/>|__| PDF <text:s text:c="2"/>|__| Excel<text:s/></text:p>
      <text:p text:style-name="P60"/>
      <text:list text:style-name="LFO6" text:continue-numbering="true">
        <text:list-item>
          <text:p text:style-name="P61">da prodursi in forma di: <text:s/>|__|<text:s/><text:s/>Elenco cartaceo <text:s text:c="2"/>|__| File.</text:p>
        </text:list-item>
      </text:list>
      <text:p text:style-name="P62"/>
      <text:p text:style-name="P63">per le<text:s/>seguenti<text:s/>finalità:</text:p>
      <text:p text:style-name="P64"/>
      <text:p text:style-name="PreformattatoHTML"><text:span text:style-name="T65">|__| <text:s/></text:span><text:span text:style-name="T66">applicazione della disciplina in materia di elettorato attivo e passivo;</text:span></text:p>
      <text:p text:style-name="PreformattatoHTML"/>
      <text:p text:style-name="PreformattatoHTML"><text:span text:style-name="T67">|__| <text:s/>di studio, di ricerca statistica, scientifica o storica, o carattere socio-assistenziale</text:span><text:span text:style-name="T68"><text:s/>(*)</text:span><text:span text:style-name="T69">;</text:span></text:p>
      <text:p text:style-name="PreformattatoHTML"/>
      <text:p text:style-name="PreformattatoHTML"><text:span text:style-name="T70">|__| <text:s/></text:span><text:span text:style-name="T71">per il perseguimento di un interesse collettivo o diffuso</text:span><text:span text:style-name="T72"><text:s/>(*),</text:span></text:p>
      <text:p text:style-name="PreformattatoHTML"/>
      <text:p text:style-name="PreformattatoHTML"><text:span text:style-name="T73">per il seguente<text:s/></text:span><text:span text:style-name="T74">u</text:span><text:span text:style-name="T75">tilizz</text:span><text:span text:style-name="T76">o</text:span><text:span text:style-name="T77">:</text:span><text:span text:style-name="T78"><text:s/></text:span></text:p>
      <text:p text:style-name="P79"/>
      <text:p text:style-name="P80">________________________________________________________________________________________________________________</text:p>
      <text:p text:style-name="P81"/>
      <text:p text:style-name="P82">________________________________________________________________________________________________________________</text:p>
      <text:p text:style-name="P83"/>
      <text:p text:style-name="P84"><text:span text:style-name="T85">(*)<text:s/></text:span><text:span text:style-name="T86">in questi casi, in ossequio al principio di minimizzazione e di privacy by design ai sensi de</text:span><text:span text:style-name="T87">gli<text:s/></text:span><text:span text:style-name="T88">art</text:span><text:span text:style-name="T89">t</text:span><text:span text:style-name="T90">.<text:s/></text:span><text:span text:style-name="T91">5 e<text:s/></text:span><text:span text:style-name="T92">25 GDPR, è prevista una riduzione dell’insieme dei dati comunicabili in funzione della finalità</text:span><text:span text:style-name="T93"><text:s/>o<text:s/></text:span><text:span text:style-name="T94">utilizzo riportati</text:span><text:span text:style-name="T95">; si richiede quindi di specificare le tipologie di dati necessari e la motivazione.</text:span></text:p>
      <text:p text:style-name="P96"/>
      <text:p text:style-name="P97">consapevole delle conseguenze di una grave falsa dichiarazione, ai sensi dell’articolo 76 del DPR 445/2000</text:p>
      <text:p text:style-name="P98"/>
      <text:p text:style-name="P99">DICHIARA</text:p>
      <text:p text:style-name="P100"/>
      <text:list text:style-name="LFO4" text:continue-numbering="true">
        <text:list-item>
          <text:p text:style-name="P101">di essere a conoscenza delle disposizioni legislative e regolamentari relative all’uso e al trattamento di dati personali;</text:p>
        </text:list-item>
        <text:list-item>
          <text:p text:style-name="P102">di essere consapevole che, una volta acquisiti i dati richiesti, il sottoscritto rivestirà la qualità di<text:s/>autonomo<text:s/>titolare con assunzione di responsabilità in caso di violazione dei dati personali;</text:p>
        </text:list-item>
        <text:list-item>
          <text:p text:style-name="P103">che l’utilizzo dei dati personali sarà eseguito nel rispetto delle vigenti disposizioni in materia di riservatezza personale e, in particolare del provvedimento del Garante della Privacy del 12/02/2004 (G.U. del 24/02/2004), del Regolamento Generale sulla Protezione dei Dati<text:s/>(REG.<text:s/>UE 2016/679) e del<text:s/>D.lgs. 196/03 novellato dal<text:s/>D.lgs­.<text:s/>101/2018;</text:p>
        </text:list-item>
        <text:list-item>
          <text:p text:style-name="P104">di essere a conoscenza delle sanzioni previste in caso di trattamento o uso illecito dei dati personali (artt. 77 e seguenti GDPR);</text:p>
        </text:list-item>
        <text:list-item>
          <text:p text:style-name="P105">che i dati<text:s/>saranno conservati adottando le misure di sicurezza<text:s/>adeguate al rischio (art. 32 GDPR),<text:s/>non saranno diffusi o comunicati a terzi né utilizzati per scopi differenti rispetto a quelli per cui sono stati richiesti;</text:p>
        </text:list-item>
        <text:list-item>
          <text:p text:style-name="P106">che i dati saranno eliminati una volta<text:s/>completate le attività di<text:s/>trattamento;</text:p>
        </text:list-item>
        <text:list-item>
          <text:p text:style-name="P107">di aver letto e compreso l’informativa sul trattamento dei dati personali<text:s/>del richiedente<text:s/>ai sensi degli<text:s/>artt.<text:s/>13-14<text:s/>Regolamento<text:s/>(UE)<text:s/>2016/679;</text:p>
        </text:list-item>
        <text:list-item>
          <text:p text:style-name="P108">di essere disponibile al pagamento della<text:s/>relativa<text:s/>tariffa,<text:s/>in attuazione della<text:s/>Delibera del<text:s/>Commissario Straordinario<text:s/>n. 40/2008,<text:s/>come<text:s/>da tabella sotto riportata;</text:p>
        </text:list-item>
        <text:list-item>
          <text:p text:style-name="P109">di allegare fotocopia del documento di identità in corso di validità<text:s/>o apporre<text:s/>firma digitale al presente documento.</text:p>
        </text:list-item>
      </text:list>
      <text:p text:style-name="P110"/>
      <text:p text:style-name="P111"><text:tab/>Falconara M.ma, ___/___/20___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F I R M A</text:span></text:p>
      <text:p text:style-name="P127"/>
      <text:p text:style-name="P128"><text:tab/><text:tab/><text:tab/><text:tab/><text:tab/><text:tab/><text:tab/><text:tab/><text:tab/><text:tab/><text:tab/>______________________________</text:p>
      <text:p text:style-name="P129"/>
      <text:p text:style-name="P130"/>
      <text:p text:style-name="P131"><text:span text:style-name="T132"><text:tab/></text:span><text:span text:style-name="T133">Tabella dei costi</text:span><text:span text:style-name="T134"><text:s/>(</text:span><text:span text:style-name="T135">D.C.</text:span><text:span text:style-name="T136">S.<text:s/></text:span><text:span text:style-name="T137"><text:s/>n. 40/2008</text:span><text:span text:style-name="T138">)</text:span><text:span text:style-name="T139">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Descrizione</text:p>
          </table:table-cell>
          <table:table-cell table:style-name="TableCell149">
            <text:p text:style-name="P150">Rilascio</text:p>
          </table:table-cell>
          <table:table-cell table:style-name="TableCell151">
            <text:p text:style-name="P152">Carta</text:p>
          </table:table-cell>
          <table:table-cell table:style-name="TableCell153">
            <text:p text:style-name="P154">File<text:s/></text:p>
          </table:table-cell>
        </table:table-row>
        <table:table-row table:style-name="TableRow155">
          <table:table-cell table:style-name="TableCell156">
            <text:p text:style-name="P157">Liste<text:s/>Generali</text:p>
          </table:table-cell>
          <table:table-cell table:style-name="TableCell158">
            <text:p text:style-name="P159">Tutte</text:p>
          </table:table-cell>
          <table:table-cell table:style-name="TableCell160">
            <text:p text:style-name="P161">€ <text:s/>100,00</text:p>
          </table:table-cell>
          <table:table-cell table:style-name="TableCell162">
            <text:p text:style-name="P163">€ <text:s text:c="2"/>50,00</text:p>
          </table:table-cell>
        </table:table-row>
        <table:table-row table:style-name="TableRow164">
          <table:table-cell table:style-name="TableCell165">
            <text:p text:style-name="P166">Liste<text:s/>Sezionali</text:p>
          </table:table-cell>
          <table:table-cell table:style-name="TableCell167">
            <text:p text:style-name="P168">Tutte</text:p>
          </table:table-cell>
          <table:table-cell table:style-name="TableCell169">
            <text:p text:style-name="P170">€ <text:s/>100,00</text:p>
          </table:table-cell>
          <table:table-cell table:style-name="TableCell171">
            <text:p text:style-name="P172">€ <text:s text:c="2"/>50,00</text:p>
          </table:table-cell>
        </table:table-row>
        <table:table-row table:style-name="TableRow173">
          <table:table-cell table:style-name="TableCell174">
            <text:p text:style-name="P175">Lista<text:s/>Generale</text:p>
          </table:table-cell>
          <table:table-cell table:style-name="TableCell176">
            <text:p text:style-name="P177">Singola</text:p>
          </table:table-cell>
          <table:table-cell table:style-name="TableCell178">
            <text:p text:style-name="P179">€ <text:s text:c="2"/>20,00</text:p>
          </table:table-cell>
          <table:table-cell table:style-name="TableCell180">
            <text:p text:style-name="P181">€ <text:s text:c="2"/>50,00</text:p>
          </table:table-cell>
        </table:table-row>
        <table:table-row table:style-name="TableRow182">
          <table:table-cell table:style-name="TableCell183">
            <text:p text:style-name="P184">Lista Sezionale</text:p>
          </table:table-cell>
          <table:table-cell table:style-name="TableCell185">
            <text:p text:style-name="P186">Sezione<text:s/>singola</text:p>
          </table:table-cell>
          <table:table-cell table:style-name="TableCell187">
            <text:p text:style-name="P188">€ <text:s text:c="2"/>20,00</text:p>
          </table:table-cell>
          <table:table-cell table:style-name="TableCell189">
            <text:p text:style-name="P190">€ <text:s text:c="2"/>50,00</text:p>
          </table:table-cell>
        </table:table-row>
        <table:table-row table:style-name="TableRow191">
          <table:table-cell table:style-name="TableCell192">
            <text:p text:style-name="P193">Lista Generale Elettori residenti all'estero</text:p>
          </table:table-cell>
          <table:table-cell table:style-name="TableCell194">
            <text:p text:style-name="P195">Completo</text:p>
          </table:table-cell>
          <table:table-cell table:style-name="TableCell196">
            <text:p text:style-name="P197">€ <text:s text:c="2"/>20,00</text:p>
          </table:table-cell>
          <table:table-cell table:style-name="TableCell198">
            <text:p text:style-name="P199">€ <text:s text:c="2"/>50,00</text:p>
          </table:table-cell>
        </table:table-row>
      </table:table>
      <text:p text:style-name="P200"/>
      <text:p text:style-name="P201"/>
      <text:p text:style-name="P202"><text:span text:style-name="T203"><text:tab/></text:span><text:span text:style-name="T204">Modalità di pagamento</text:span><text:span text:style-name="T205">:</text:span><text:span text:style-name="T206"><text:tab/></text:span><text:span text:style-name="T207">versamento<text:s/></text:span><text:span text:style-name="T208">diretto o con stampa dell’avviso di pagamento dei diritti</text:span></text:p>
      <text:p text:style-name="P209"><text:tab/><text:tab/>tramite<text:s/>la piattaforma<text:s/>PagoPA<text:s/>all’indirizzo:</text:p>
      <text:p text:style-name="P210"><text:a xlink:href="https://servizi.comune.falconara-marittima.an.it/portal/servizi/pagamenti/nuovo_pagamento_online/41" office:target-frame-name="_top" xlink:show="replace"><text:span text:style-name="T211">https://servizi.comune.falconara-marittima.an.it/portal/servizi/pagamenti/nuovo_pagamento_online/41</text:span></text:a><text:bookmark-start text:name="_GoBack"/><text:bookmark-end text:name="_GoBack"/></text:p>
      <text:p text:style-name="P212"/>
      <text:p text:style-name="P213"/>
      <text:p text:style-name="P214">Modalità d’inoltro</text:p>
      <text:p text:style-name="P215">La domanda d’iscrizione, con allegata scansione/fotocopia di un valido documento d’identità, può essere inoltrata nei seguenti modi:</text:p>
      <text:list text:style-name="LFO7" text:continue-numbering="true">
        <text:list-item>
          <text:p text:style-name="P216"><text:span text:style-name="T217">tramite indirizzo Pec:<text:s/></text:span><text:a xlink:href="mailto:comune.falconara.protocollo@emarche.it" office:target-frame-name="_top" xlink:show="replace"><text:span text:style-name="T218">comune.falconara.protocollo@emarche.it</text:span></text:a><text:span text:style-name="T219"><text:s/>;</text:span></text:p>
        </text:list-item>
        <text:list-item>
          <text:p text:style-name="P220"><text:span text:style-name="T221">tramite indirizzo Mail:<text:s/></text:span><text:a xlink:href="mailto:protocollo@comune.falconara-marittima.an.it" office:target-frame-name="_top" xlink:show="replace"><text:span text:style-name="T222">protocollo@comune.falconara-marittima.an.it</text:span></text:a><text:span text:style-name="T223"><text:s/>;</text:span></text:p>
        </text:list-item>
        <text:list-item>
          <text:p text:style-name="P224">consegnata a mano presso l’Ufficio Protocollo – Piazza Giosuè Carducci, 4 - negli orari di apertura al pubblico.</text:p>
        </text:list-item>
      </text:list>
      <text:p text:style-name="P225"/>
      <text:p text:style-name="P226"/>
      <text:p text:style-name="P227">INFORMATIVA SUL TRATTAMENTO DEI DATI PERSONALI<text:s/><text:line-break/>AI SENSI DEGLI<text:s/>ARTT. 13-14<text:s/>REG.UE 2016/679 “GDPR”</text:p>
      <text:p text:style-name="P228"/>
      <text:p text:style-name="P229">La procedura relativa alla raccolta dei dati personali, presenti nel seguente<text:s/>modulo<text:s/>comporta il trattamento dei dati personali da parte dell’Ente, quale titolare del trattamento dei dati. Tale trattamento è finalizzato alla gestione del rilascio di copia delle liste elettorali, nell’ambito delle attività che l’Ente predispone per adempiere a un obbligo legale nonché per svolgere compiti di interesse pubblico o connessi all’esercizio di pubblici poteri<text:s/>nonché per il perseguimento di un interesse collettivo o diffuso. Il trattamento è effettuato con modalità manuali e informatiche. Il conferimento dei dati è necessario per la<text:s/>corretta<text:s/>gestione delle istanze. Il mancato conferimento comporta l’impossibilità di espletare l’istruttoria necessaria. I dati raccolti sono quelli forniti<text:s/>dall’istante<text:s/>con<text:s/>il<text:s/>presente<text:s/>modulo<text:s/>e saranno elaborati dal personale dell’Ente, che agisce sulla base di specifiche istruzioni. I dati possono essere trasmessi ai competenti Uffici e Servizi per l’espletamento della procedura o possono essere comunicati all'esterno a soggetti nominati responsabili del trattamento per svolgere il servizio, oltreché, nei casi previsti, ai soggetti che ne abbiano interesse ai sensi della legge 241/1990 e s.m.i.<text:s/>o nel rispetto di normative di settore.</text:p>
      <text:p text:style-name="P230">Il dichiarante può esercitare i diritti di cui agli artt. 15 e ss. del GDPR, nei limiti previsti dagli artt. 23 GDPR, 2-undecies e 2-duodecies Codice Privacy, ivi compreso il diritto al reclamo all’Autorità Garante (info: www.garanteprivacy.it). Non sono previsti processi decisionali automatizzati né trasferimenti extra UE. I dati saranno conservati per il termine previsto dalla legge e per il tempo necessario alla corretta gestione della procedura. Ulteriori informazioni come il modulo per l’esercizio dei diritti indicati o i dati di contatto del RPD, sono disponibili nel sito<text:s/>web<text:s/>dell’Ente, sezione GDPR o presso gli appositi uffici.</text:p>
      <text:p text:style-name="P231"/>
      <text:p text:style-name="P232"/>
      <text:p text:style-name="P233"/>
      <text:p text:style-name="P234"/>
      <text:p text:style-name="P235"><text:span text:style-name="T236">PARTE <text:s/>RISERVATA <text:s/>AGLI <text:s/>UFFICI</text:span></text:p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SERVIZIO <text:s/>ELETTORALE</text:span></text:p>
          </table:table-cell>
        </table:table-row>
      </table:table>
      <text:p text:style-name="P244"><text:span text:style-name="T245"><text:s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Richiesta n. ____/20___</text:span></text:p>
      <text:p text:style-name="P262"><text:tab/>Vista la richiesta sopra riportata:</text:p>
      <text:p text:style-name="P263"/>
      <text:list text:style-name="LFO1" text:continue-numbering="true">
        <text:list-item>
          <text:p text:style-name="P264"><text:span text:style-name="T265">SI <text:s/>AUTORIZZA</text:span><text:span text:style-name="T266"><text:s/>il<text:s/></text:span><text:span text:style-name="T267"><text:s/></text:span><text:span text:style-name="T268">rilascio,</text:span><text:span text:style-name="T269"><text:s/></text:span><text:span text:style-name="T270"><text:s/>previo<text:s/></text:span><text:span text:style-name="T271"><text:s/></text:span><text:span text:style-name="T272">versamento<text:s/></text:span><text:span text:style-name="T273"><text:s/></text:span><text:span text:style-name="T274">all’Economo</text:span><text:span text:style-name="T275"><text:s/></text:span><text:span text:style-name="T276"><text:s/>Comunale</text:span><text:span text:style-name="T277"><text:s text:c="2"/></text:span><text:span text:style-name="T278">della somma di</text:span><text:span text:style-name="T279"><text:s/></text:span><text:span text:style-name="T280"><text:s/>€<text:s/></text:span><text:span text:style-name="T281">________</text:span><text:span text:style-name="T282">,</text:span><text:span text:style-name="T283">00</text:span><text:span text:style-name="T284"><text:s/></text:span></text:p>
        </text:list-item>
      </text:list>
      <text:p text:style-name="P285"><text:tab/><text:tab/></text:p>
      <text:p text:style-name="P286"><text:span text:style-name="T287"><text:tab/></text:span><text:span text:style-name="T288"><text:tab/></text:span><text:span text:style-name="T289">(</text:span><text:span text:style-name="T290"><text:s text:c="2"/></text:span><text:span text:style-name="T291">________________________________/00)</text:span><text:span text:style-name="T292"><text:s/></text:span><text:span text:style-name="T293">.</text:span></text:p>
      <text:p text:style-name="P294"/>
      <text:list text:style-name="LFO1" text:continue-numbering="true">
        <text:list-item>
          <text:p text:style-name="P295"><text:span text:style-name="T296">NON SI AUTORIZZA</text:span><text:span text:style-name="T297"><text:s/></text:span><text:span text:style-name="T298">per mancanza</text:span><text:span text:style-name="T299"><text:s/>dei presupposti di legge.</text:span></text:p>
        </text:list-item>
      </text:list>
      <text:p text:style-name="P300"/>
      <text:p text:style-name="P301"><text:tab/></text:p>
      <text:p text:style-name="P302"><text:tab/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><text:span text:style-name="T310">Falconara M.ma,</text:span><text:span text:style-name="T311"><text:s text:c="2"/></text:span><text:span text:style-name="T312">________</text:span><text:span text:style-name="T313">_</text:span><text:span text:style-name="T314">______</text:span></text:p>
          </table:table-cell>
          <table:table-cell table:style-name="TableCell315">
            <text:p text:style-name="P316"/>
            <text:p text:style-name="P317">IL RESPONSABILE</text:p>
            <text:p text:style-name="P318"><text:span text:style-name="T319">SERVIZIO ELETTORALE</text:span></text:p>
            <text:p text:style-name="P320"/>
          </table:table-cell>
        </table:table-row>
      </table:table>
      <text:p text:style-name="P321"/>
      <text:h text:style-name="P322" text:outline-level="1">SERVIZIO ELETTORALE</text:h>
      <text:p text:style-name="P323"><text:tab/></text:p>
      <text:p text:style-name="P324"><text:span text:style-name="T325"><text:tab/></text:span><text:span text:style-name="T326"><text:tab/>Si attesta che la persona di:<text:s/></text:span><text:span text:style-name="T327">__________</text:span><text:span text:style-name="T328">_________</text:span><text:span text:style-name="T329">______________________________________________________________</text:span></text:p>
      <text:p text:style-name="P330"/>
      <text:p text:style-name="P331"><text:tab/>residente a ___________________________________, Via _________________________________________ n. ______,</text:p>
      <text:p text:style-name="P332"/>
      <text:p text:style-name="P333"><text:tab/>identificato mediante: _________________________________________________________________________________</text:p>
      <text:p text:style-name="P334"/>
      <text:p text:style-name="P335"><text:span text:style-name="T336">(<text:s/></text:span><text:span text:style-name="T337">O</text:span><text:span text:style-name="T338"><text:s/>) <text:s/></text:span><text:span text:style-name="T339">in qualità di Richiedente</text:span><text:span text:style-name="T340">, <text:s text:c="4"/></text:span><text:span text:style-name="T341"><text:tab/></text:span><text:span text:style-name="T342"><text:tab/><text:s text:c="5"/>ovvero<text:s/></text:span><text:span text:style-name="T343"><text:tab/><text:s/></text:span><text:span text:style-name="T344"><text:tab/><text:s text:c="4"/>(<text:s/></text:span><text:span text:style-name="T345">O<text:s/></text:span><text:span text:style-name="T346">) <text:s/></text:span><text:span text:style-name="T347">a nome e per conto del Richiedente</text:span><text:span text:style-name="T348">,</text:span></text:p>
      <text:p text:style-name="P349"/>
      <text:p text:style-name="P350"><text:s text:c="5"/><text:s/>in data odierna ha ritirato dall’incaricato, Sig. _________________________________________________ i dati richiesti, <text:s text:c="4"/></text:p>
      <text:p text:style-name="P351"><text:tab/>assumendosi ogni responsabilità circa il loro utilizzo, ai sensi della normativa vigente.</text:p>
      <text:p text:style-name="P352"/>
      <text:p text:style-name="P353"><text:tab/><text:tab/><text:tab/><text:tab/><text:tab/><text:tab/><text:tab/></text:p>
      <text:p text:style-name="P354"><text:tab/>Falconara M.ma, <text:s/>_______________</text:p>
      <text:p text:style-name="P355"/>
      <text:p text:style-name="P356"><text:s/></text:p>
      <text:p text:style-name="P357"><text:span text:style-name="T358"><text:tab/></text:span><text:span text:style-name="T359"><text:tab/></text:span><text:span text:style-name="T360"><text:tab/></text:span><text:span text:style-name="T361"><text:tab/><text:s/></text:span><text:span text:style-name="T362">Il</text:span><text:span text:style-name="T363"><text:s/></text:span><text:span text:style-name="T364"><text:s/>RICHIEDENTE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text:s text:c="2"/></text:span><text:span text:style-name="T372">IL RESPONSABILE<text:s/></text:span></text:p>
      <text:p text:style-name="P373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SERVIZIO ELETTORALE</text:span></text:p>
      <text:p text:style-name="P385"><text:tab/><text:tab/><text:tab/><text:tab/><text:tab/><text:tab/><text:tab/><text:tab/><text:tab/><text:s text:c="19"/><text:tab/><text:s/></text:p>
      <text:p text:style-name="P386"/>
      <text:p text:style-name="P387"/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style="italic" style:font-style-asian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color="#FF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Century Gothic" fo:font-size="11pt" style:font-size-asian="11pt"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style:font-name-asian="Times New Roman" style:font-name-complex="Aria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8229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6715in"/>
    </style:style>
    <style:style style:name="TableColumn4" style:family="table-column">
      <style:table-column-properties style:column-width="3.6111in"/>
    </style:style>
    <style:style style:name="Table2" style:family="table">
      <style:table-properties style:width="4.2826in" fo:margin-left="-0.102in" table:align="left"/>
    </style:style>
    <style:style style:name="TableRow5" style:family="table-row">
      <style:table-row-properties style:min-row-height="0.7631in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>
        <style:tab-stops>
          <style:tab-stop style:type="right" style:position="0.8347in"/>
        </style:tab-stops>
      </style:paragraph-properties>
    </style:style>
    <style:style style:name="T8" style:parent-style-name="Car.predefinitoparagrafo" style:family="text">
      <style:text-properties fo:font-style="italic" style:font-style-asian="italic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T10" style:parent-style-name="Car.predefinitoparagrafo" style:family="text">
      <style:text-properties fo:font-weight="bold" style:font-weight-asian="bold" fo:font-style="italic" style:font-style-asian="italic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3" style:parent-style-name="Car.predefinitoparagrafo" style:family="text">
      <style:text-properties fo:font-weight="bold" style:font-weight-asian="bold" fo:font-size="10pt" style:font-size-asian="10pt"/>
    </style:style>
    <style:style style:name="T14" style:parent-style-name="Car.predefinitoparagrafo" style:family="text">
      <style:text-properties fo:font-size="8pt" style:font-size-asian="8pt"/>
    </style:style>
    <style:style style:name="P15" style:parent-style-name="Intestazione" style:family="paragraph">
      <style:text-properties fo:font-weight="bold" style:font-weight-asian="bold" fo:font-size="5pt" style:font-size-asian="5pt" style:font-size-complex="5pt"/>
    </style:style>
    <style:style style:name="T16" style:parent-style-name="Car.predefinitoparagrafo" style:family="text">
      <style:text-properties fo:font-style="italic" style:font-style-asian="italic" fo:font-size="8pt" style:font-size-asian="8pt"/>
    </style:style>
    <style:style style:name="P17" style:parent-style-name="Intestazione" style:family="paragraph">
      <style:paragraph-properties fo:margin-left="0.9833in">
        <style:tab-stops>
          <style:tab-stop style:type="center" style:position="2.3631in"/>
          <style:tab-stop style:type="right" style:position="5.7097in"/>
        </style:tab-stops>
      </style:paragraph-properties>
      <style:text-properties fo:font-style="italic" style:font-style-asian="italic" fo:font-size="8pt" style:font-size-asian="8pt"/>
    </style:style>
    <style:style style:name="P18" style:parent-style-name="Pièdipagina" style:family="paragraph">
      <style:paragraph-properties fo:text-align="end"/>
      <style:text-properties fo:font-size="8pt" style:font-size-asian="8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magine 1" text:anchor-type="paragraph" svg:x="0.04653in" svg:y="-0.61319in" svg:width="0.52153in" svg:height="0.6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Intestazione"><text:span text:style-name="T10">COMUNE DI FALCONARA MARITTIMA</text:span></text:p>
              <text:p text:style-name="Intestazione"><text:s text:c="15"/><text:span text:style-name="T11">(</text:span><text:span text:style-name="T12">Provincia di Ancona</text:span><text:span text:style-name="T13">)</text:span></text:p>
              <text:p text:style-name="Intestazione"><text:span text:style-name="T14">________________________________________________________</text:span></text:p>
              <text:p text:style-name="P15"/>
              <text:p text:style-name="Intestazione"><text:span text:style-name="T16"><text:s text:c="23"/>SERVIZIO ELETTORALE</text:span></text:p>
            </table:table-cell>
          </table:table-row>
        </table:table>
        <text:p text:style-name="P17"/>
      </style:header>
      <style:footer>
        <text:p text:style-name="P18"><text:s/>_____________</text:p>
        <text:p text:style-name="P19"><text:span text:style-name="T20">Pagina<text:s/></text:span><text:span text:style-name="T21"><text:page-number text:fixed="false">3</text:page-number></text:span><text:span text:style-name="T22"><text:s/>di<text:s/></text:span><text:span text:style-name="T2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Intestata</dc:title>
    <meta:initial-creator>sistise</meta:initial-creator>
    <dc:creator>Sisti Sergio</dc:creator>
    <meta:creation-date>2025-05-28T08:27:00Z</meta:creation-date>
    <dc:date>2025-05-28T08:28:00Z</dc:date>
    <meta:print-date>2025-05-28T08:28:00Z</meta:print-date>
    <meta:template xlink:href="CI020105.dot" xlink:type="simple"/>
    <meta:editing-cycles>4</meta:editing-cycles>
    <meta:editing-duration>PT60S</meta:editing-duration>
    <meta:document-statistic meta:page-count="1" meta:paragraph-count="16" meta:word-count="1230" meta:character-count="8228" meta:row-count="58" meta:non-whitespace-character-count="7014"/>
  </office:meta>
</office:document-meta>
</file>