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0" style:parent-style-name="Normale" style:family="paragraph">
      <style:paragraph-properties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1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32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33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37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38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3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FF0000"/>
    </style:style>
    <style:style style:name="P4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style:text-autospace="none" fo:text-align="justify"/>
      <style:text-properties style:font-name="Arial" style:font-name-complex="Arial" style:font-weight-complex="bold" fo:color="#FF0000"/>
    </style:style>
    <style:style style:name="P42" style:parent-style-name="Normale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P58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9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0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6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63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4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5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6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67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68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9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0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1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2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3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4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75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80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81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82" style:parent-style-name="Normale" style:family="paragraph">
      <style:paragraph-properties style:text-autospace="none"/>
      <style:text-properties style:font-name="Arial" style:font-name-complex="Arial" style:font-weight-complex="bold" fo:color="#FF0000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5" style:parent-style-name="Car.predefinitoparagrafo" style:family="text">
      <style:text-properties style:font-name="Arial" style:font-name-complex="Arial" fo:color="#000000"/>
    </style:style>
    <style:style style:name="T86" style:parent-style-name="Car.predefinitoparagrafo" style:family="text">
      <style:text-properties style:font-name="Arial" style:font-name-complex="Arial" fo:color="#000000"/>
    </style:style>
    <style:style style:name="P87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88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89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90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="Arial" style:font-name-complex="Arial" style:font-weight-complex="bold" fo:color="#000000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94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95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96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97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98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99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00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01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0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8pt" style:font-size-asian="8pt" style:font-size-complex="8pt"/>
    </style:style>
    <style:style style:name="P104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0">Al<text:s/>Signor<text:s/>Sindaco del Comune di<text:s/>Falconara Marittima<text:s/>Ufficio Elettorale</text:p>
      <text:p text:style-name="P31"/>
      <text:p text:style-name="P32"/>
      <text:p text:style-name="P33">OGGETTO: Comunicazione preventiva disponibilità a svolgere le funzioni di<text:s/>Presidente di<text:s/>Seggio<text:s/>Elettorale <text:s/>nel caso di improvvisa assenza delle persone nominate<text:s/>per l’Elezione<text:s/>del Parlamento<text:s/>Europeo<text:s/>del<text:s/>8 e 9 Giugno 2024.</text:p>
      <text:p text:style-name="P34"/>
      <text:p text:style-name="P35"/>
      <text:p text:style-name="P36">Il/La<text:s/>sottoscritt__<text:s/><text:s/>_______________________________________________________________________________</text:p>
      <text:p text:style-name="P37">nat__<text:s/><text:s/>a _________________________ il ______________ codice fiscale __________________________________<text:s/></text:p>
      <text:p text:style-name="P38">residente a<text:s/>FALCONARA MARITTIMA<text:s/>in _____________________________________________________</text:p>
      <text:p text:style-name="P39"/>
      <text:p text:style-name="P40">C O M U N I C A</text:p>
      <text:p text:style-name="P41"/>
      <text:p text:style-name="P42"><text:span text:style-name="T43">la preventiva disponibilità a svolgere le funzioni di<text:s/></text:span><text:span text:style-name="T44">PRESIDENTE<text:s/></text:span><text:span text:style-name="T45">di S</text:span><text:span text:style-name="T46">eggio<text:s/></text:span><text:span text:style-name="T47">E</text:span><text:span text:style-name="T48">lettorale</text:span><text:span text:style-name="T49">, in occasione dell</text:span><text:span text:style-name="T50">’</text:span><text:span text:style-name="T51">E</text:span><text:span text:style-name="T52">lezion</text:span><text:span text:style-name="T53">e</text:span><text:span text:style-name="T54"><text:s/>del</text:span><text:span text:style-name="T55"><text:s/></text:span><text:span text:style-name="T56">8 e 9 Giugno 2024</text:span><text:span text:style-name="T57">, nel caso di improvvisa assenza delle persone nominate, che non sia stato possibile sostituire in via ordinaria.</text:span></text:p>
      <text:p text:style-name="P58"/>
      <text:p text:style-name="P59">A tale scopo, consapevole delle responsabilità penali cui può andare incontro in caso di dichiarazioni false o mendaci, dichiara ai sensi dell'art. 46 del D.P.R. 28 dicembre 2000, n. 445:</text:p>
      <text:p text:style-name="P60"/>
      <text:p text:style-name="P61">DICHIARA</text:p>
      <text:p text:style-name="P62"/>
      <text:p text:style-name="P63"> di essere cittadino italiano;</text:p>
      <text:p text:style-name="P64"><text:s/>di essere<text:s/>iscritto nelle liste<text:s/>elettorali<text:s/>del Comune di Falconara Marittima;</text:p>
      <text:p text:style-name="P65"> di rendersi disponibile a svolgere la carica di presidente di seggio;</text:p>
      <text:p text:style-name="P66"> di<text:s/>essere<text:s/>iscritto all’Albo<text:s/>dei<text:s/>Presidente di<text:s/>Seggio;</text:p>
      <text:p text:style-name="P67"> di non essere iscritto all’Albo dei<text:s/>Presidente di<text:s/>Seggio;</text:p>
      <text:p text:style-name="P68"> di essere in possesso del titolo di studio non inferiore al diploma di istruzione secondaria di secondo grado;</text:p>
      <text:p text:style-name="P69"> di non aver superato il settantesimo anno di età;</text:p>
      <text:p text:style-name="P70"><text:s/>di non trovarsi in nessuna delle condizioni previste dagli articoli 38 del decreto del Presidente della Repubblica n.</text:p>
      <text:p text:style-name="P71"><text:s text:c="2"/><text:s/>361/1957 e 23 del decreto del Presidente della Repubblica n. 570/1960*;</text:p>
      <text:p text:style-name="P72"> di esercitare la professione di ____________________________________;</text:p>
      <text:p text:style-name="P73"/>
      <text:p text:style-name="P74">Per qualsiasi contatto, indicare la seguente modalità:</text:p>
      <text:p text:style-name="P75"/>
      <text:p text:style-name="P76">Recapiti telefonici _________________________________<text:s/></text:p>
      <text:p text:style-name="P77"/>
      <text:p text:style-name="P78">email ___________________________________________</text:p>
      <text:p text:style-name="P79"/>
      <text:p text:style-name="P80">PEC____________________________________________</text:p>
      <text:p text:style-name="P81"/>
      <text:p text:style-name="P82"/>
      <text:p text:style-name="P83"><text:span text:style-name="T84">DICHIARA<text:s/></text:span><text:span text:style-name="T85">di aver preso visione dell’informativa sul trattamento dei dati personali ai sensi degli articoli 13-14 del Regolamento Ue 2016/679 “GDPR *</text:span><text:span text:style-name="T86">*</text:span></text:p>
      <text:p text:style-name="P87"/>
      <text:p text:style-name="P88"/>
      <text:p text:style-name="P89">Falconara Marittima, …………………………..<text:tab/><text:tab/>Firma ……………………………………………..</text:p>
      <text:p text:style-name="P90"/>
      <text:p text:style-name="P91"><text:span text:style-name="T92">N.B:<text:s/></text:span><text:span text:style-name="T93">Allegare copia fotostatica del documento di riconoscimento</text:span></text:p>
      <text:p text:style-name="P94"/>
      <text:p text:style-name="P95">* Ai sensi dell’art. 38 Dpr n. 361/1957 e 23 del Dpr n. 570/1960 sono esclusi dalle funzioni di<text:s/>Presidente di Ufficio<text:s/>Elettorale di<text:s/>Sezione e di<text:s/>Segretario:</text:p>
      <text:p text:style-name="P96">a) coloro che, alla data delle elezioni, abbiano superato il settantesimo anno di età;</text:p>
      <text:p text:style-name="P97">b) i dipendenti dei Ministeri dell'interno, delle poste e telecomunicazioni e dei trasporti;</text:p>
      <text:p text:style-name="P98">c) gli appartenenti a Forze armate in servizio;<text:s/></text:p>
      <text:p text:style-name="P99">d) i medici provinciali, gli ufficiali sanitari ed i medici condotti;</text:p>
      <text:p text:style-name="P100">e) i segretari comunali ed i dipendenti dei Comuni, addetti o comandati a prestare servizio presso gli Uffici elettorali comunali;</text:p>
      <text:p text:style-name="P101">f) i candidati alle elezioni per le quali si svolge la votazione.</text:p>
      <text:p text:style-name="P102"/>
      <text:p text:style-name="P103">**<text:s/>La procedura relativa alla richiesta di<text:s/>inserimento nell’elenco aggiuntivo<text:s/>comporta il trattamento dei dati personali degli istanti da parte del Comune di Falconara Marittima, in qualità di Titolare. Tale trattamento è finalizzato alla gestione del relativo procedimento nell'ambito delle attività che il Comune predispone nell'interesse pubblico, anche rilevante, e nell'esercizio dei pubblici poteri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<text:s/>sensi del D.lgs 33/2013. <text:s/>Il dichiarante può esercitare i diritti di cui agli artt. 15 e ss. del GDPR, nei limiti previsti dagli artt. 23 GDPR, 2-undecies e 2-duodecies Codice Privacy, ivi compreso il diritto al reclamo all’Autorità Garante (info: www.garanteprivacy.it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" style:parent-style-name="Intestazione" style:family="paragraph">
      <style:paragraph-properties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ize="3pt" style:font-size-asian="3pt" style:font-size-complex="3pt"/>
    </style:style>
    <style:style style:name="P6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style="italic" style:font-style-asian="italic" fo:font-size="8pt" style:font-size-asian="8pt"/>
    </style:style>
    <style:style style:name="P9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tyle="italic" style:font-style-asian="italic" fo:font-size="8pt" style:font-size-asian="8pt"/>
    </style:style>
    <style:style style:name="P10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ize="8pt" style:font-size-asian="8pt"/>
    </style:style>
    <style:style style:name="P11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ize="3pt" style:font-size-asian="3pt" style:font-size-complex="3pt"/>
    </style:style>
    <style:style style:name="P12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P1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fo:font-size="8pt" style:font-size-asian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fo:font-size="8pt" style:font-size-asian="8pt"/>
    </style:style>
    <style:style style:name="T19" style:parent-style-name="Car.predefinitoparagrafo" style:family="text">
      <style:text-properties style:font-name="Arial" fo:font-size="8pt" style:font-size-asian="8pt"/>
    </style:style>
    <style:style style:name="T20" style:parent-style-name="Car.predefinitoparagrafo" style:family="text">
      <style:text-properties style:font-name="Arial" fo:font-size="8pt" style:font-size-asian="8pt"/>
    </style:style>
    <style:style style:name="T21" style:parent-style-name="Car.predefinitoparagrafo" style:family="text">
      <style:text-properties style:font-name="Arial" fo:font-size="8pt" style:font-size-asian="8pt"/>
    </style:style>
    <style:style style:name="P2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4" style:parent-style-name="Car.predefinitoparagrafo" style:family="text">
      <style:text-properties style:font-name="Arial" fo:font-size="8pt" style:font-size-asian="8pt"/>
    </style:style>
    <style:style style:name="T25" style:parent-style-name="Collegamentoipertestuale" style:family="text">
      <style:text-properties style:font-name="Arial" fo:font-size="8pt" style:font-size-asian="8pt"/>
    </style:style>
    <style:style style:name="T26" style:parent-style-name="Car.predefinitoparagrafo" style:family="text">
      <style:text-properties style:font-name="Arial" fo:font-size="8pt" style:font-size-asian="8pt"/>
    </style:style>
    <style:style style:name="T2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8" style:parent-style-name="Car.predefinitoparagrafo" style:family="text">
      <style:text-properties style:font-name="Arial" fo:font-size="8pt" style:font-size-asian="8pt"/>
    </style:style>
    <style:style style:name="T29" style:parent-style-name="Collegamentoipertestuale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1528in" svg:y="0.00764in" svg:width="0.69653in" svg:height="0.80903in" style:rel-width="scale" style:rel-height="scale"><draw:image xlink:href="media/image1.png" xlink:type="simple" xlink:show="embed" xlink:actuate="onLoad"/><svg:title/><svg:desc>z:/CARTELLA COMUNE/Ufficio Urbanistica/System/Stemma.BMP</svg:desc></draw:frame></text:span><text:span text:style-name="T4">COMUNE DI FALCONARA MARITTIMA</text:span></text:p>
        <text:p text:style-name="P5"/>
        <text:p text:style-name="P6"><text:span text:style-name="T7"><text:s text:c="30"/></text:span><text:span text:style-name="T8">Provincia di Ancona</text:span></text:p>
        <text:p text:style-name="P9"/>
        <text:p text:style-name="P10">IV SETTORE - SERVIZI ALLA PERSONA ED ALLA COLLETTIVITA’</text:p>
        <text:p text:style-name="P11"/>
        <text:p text:style-name="P12"><text:span text:style-name="T13"><text:s text:c="8"/></text:span><text:span text:style-name="T14">U.O.C. Servizi Demografici – Ufficio Elettorale</text:span></text:p>
      </style:header>
      <style:footer>
        <text:p text:style-name="P15"/>
        <text:p text:style-name="P16"><text:span text:style-name="T17">Servizi Demografici</text:span><text:span text:style-name="T18">: Via Roma, 2/B – Cap. 60015 – Falconara Marittima (An) – Tel. 071917762</text:span><text:span text:style-name="T19">3-2</text:span><text:span text:style-name="T20"><text:s/>– Fax 071917798</text:span><text:span text:style-name="T21">9</text:span></text:p>
        <text:p text:style-name="P22"><text:span text:style-name="T23">Pec:</text:span><text:span text:style-name="T24"><text:s/></text:span><text:a xlink:href="mailto:comune.falconara.protocollo@emarche.it" office:target-frame-name="_top" xlink:show="replace"><text:span text:style-name="T25">comune.falconara.protocollo@emarche.it</text:span></text:a><text:span text:style-name="T26"><text:s text:c="2"/>-<text:s/></text:span><text:span text:style-name="T27">E-mail:</text:span><text:span text:style-name="T28"><text:s/></text:span><text:a xlink:href="mailto:elettorale@comune.falconara-marittima.an.it" office:target-frame-name="_top" xlink:show="replace"><text:span text:style-name="T29">elettorale@comune.falconara-marittima.an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cioccolantifl</meta:initial-creator>
    <dc:creator>Boriani Roberto</dc:creator>
    <meta:creation-date>2024-05-13T15:20:00Z</meta:creation-date>
    <dc:date>2024-05-13T15:20:00Z</dc:date>
    <meta:print-date>2022-07-26T08:52:00Z</meta:print-date>
    <meta:template xlink:href="Carta%20Intestata%202016%20CF.dot" xlink:type="simple"/>
    <meta:editing-cycles>2</meta:editing-cycles>
    <meta:editing-duration>PT0S</meta:editing-duration>
    <meta:document-statistic meta:page-count="2" meta:paragraph-count="9" meta:word-count="732" meta:character-count="4902" meta:row-count="34" meta:non-whitespace-character-count="4179"/>
  </office:meta>
</office:document-meta>
</file>