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2" style:parent-style-name="Normale" style:family="paragraph">
      <style:paragraph-properties style:text-autospace="none" fo:margin-left="3.9333in">
        <style:tab-stops/>
      </style:paragraph-properties>
      <style:text-properties style:font-name="MinionPro-Bold" style:font-name-complex="MinionPro-Bold" fo:font-weight="bold" style:font-weight-asian="bold" style:font-weight-complex="bold" fo:color="#000000"/>
    </style:style>
    <style:style style:name="P33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34" style:parent-style-name="Normale" style:family="paragraph">
      <style:paragraph-properties style:text-autospace="none"/>
      <style:text-properties style:font-name="MinionPro-Bold" style:font-name-complex="MinionPro-Bold" fo:font-weight="bold" style:font-weight-asian="bold" style:font-weight-complex="bold" fo:color="#000000"/>
    </style:style>
    <style:style style:name="P35" style:parent-style-name="Normale" style:family="paragraph">
      <style:paragraph-properties style:text-autospace="none" fo:text-align="justify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38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39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40" style:parent-style-name="Normale" style:family="paragraph">
      <style:paragraph-properties style:text-autospace="none" fo:text-align="justify" fo:line-height="200%"/>
      <style:text-properties style:font-name="Arial" style:font-name-complex="Arial" style:font-weight-complex="bold" fo:color="#000000"/>
    </style:style>
    <style:style style:name="P4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FF0000"/>
    </style:style>
    <style:style style:name="P4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style:font-weight-complex="bold" fo:color="#FF0000"/>
    </style:style>
    <style:style style:name="P44" style:parent-style-name="Normale" style:family="paragraph">
      <style:paragraph-properties style:text-autospace="none" fo:text-align="justify" fo:line-height="150%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style:font-weight-complex="bold"/>
    </style:style>
    <style:style style:name="T62" style:parent-style-name="Car.predefinitoparagrafo" style:family="text">
      <style:text-properties style:font-name="Arial" style:font-name-complex="Arial" style:font-weight-complex="bold"/>
    </style:style>
    <style:style style:name="T63" style:parent-style-name="Car.predefinitoparagrafo" style:family="text">
      <style:text-properties style:font-name="Arial" style:font-name-complex="Arial" style:font-weight-complex="bold"/>
    </style:style>
    <style:style style:name="P64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65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6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6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6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70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Arial" style:font-name-asian="Arial" style:font-name-complex="Arial" style:font-weight-complex="bold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T74" style:parent-style-name="Car.predefinitoparagrafo" style:family="text">
      <style:text-properties style:font-name="Arial" style:font-name-complex="Arial" style:font-weight-complex="bold"/>
    </style:style>
    <style:style style:name="T75" style:parent-style-name="Car.predefinitoparagrafo" style:family="text">
      <style:text-properties style:font-name="Arial" style:font-name-complex="Arial" style:font-weight-complex="bold" fo:color="#000000"/>
    </style:style>
    <style:style style:name="T76" style:parent-style-name="Car.predefinitoparagrafo" style:family="text">
      <style:text-properties style:font-name="Arial" style:font-name-complex="Arial" style:font-weight-complex="bold" fo:color="#000000"/>
    </style:style>
    <style:style style:name="T77" style:parent-style-name="Car.predefinitoparagrafo" style:family="text">
      <style:text-properties style:font-name="Arial" style:font-name-complex="Arial" style:font-weight-complex="bold" fo:color="#000000"/>
    </style:style>
    <style:style style:name="T78" style:parent-style-name="Car.predefinitoparagrafo" style:family="text">
      <style:text-properties style:font-name="Arial" style:font-name-complex="Arial" style:font-weight-complex="bold" fo:color="#000000"/>
    </style:style>
    <style:style style:name="P79" style:parent-style-name="Normale" style:family="paragraph">
      <style:paragraph-properties style:text-autospace="none"/>
    </style:style>
    <style:style style:name="T80" style:parent-style-name="Car.predefinitoparagrafo" style:family="text">
      <style:text-properties style:font-name="Arial" style:font-name-asian="Arial" style:font-name-complex="Arial" style:font-weight-complex="bold" fo:color="#000000"/>
    </style:style>
    <style:style style:name="T81" style:parent-style-name="Car.predefinitoparagrafo" style:family="text">
      <style:text-properties style:font-name="Arial" style:font-name-complex="Arial" style:font-weight-complex="bold" fo:color="#000000"/>
    </style:style>
    <style:style style:name="T82" style:parent-style-name="Car.predefinitoparagrafo" style:family="text">
      <style:text-properties style:font-name="Arial" style:font-name-complex="Arial" style:font-weight-complex="bold" fo:color="#000000"/>
    </style:style>
    <style:style style:name="T83" style:parent-style-name="Car.predefinitoparagrafo" style:family="text">
      <style:text-properties style:font-name="Arial" style:font-name-complex="Arial" style:font-weight-complex="bold" fo:color="#000000"/>
    </style:style>
    <style:style style:name="P84" style:parent-style-name="Normale" style:family="paragraph">
      <style:paragraph-properties style:text-autospace="none"/>
    </style:style>
    <style:style style:name="T85" style:parent-style-name="Car.predefinitoparagrafo" style:family="text">
      <style:text-properties style:font-name="Arial" style:font-name-asian="Arial" style:font-name-complex="Arial" style:font-weight-complex="bold"/>
    </style:style>
    <style:style style:name="T86" style:parent-style-name="Car.predefinitoparagrafo" style:family="text">
      <style:text-properties style:font-name="Arial" style:font-name-complex="Arial" style:font-weight-complex="bold"/>
    </style:style>
    <style:style style:name="T87" style:parent-style-name="Car.predefinitoparagrafo" style:family="text">
      <style:text-properties style:font-name="Arial" style:font-name-complex="Arial" style:font-weight-complex="bold"/>
    </style:style>
    <style:style style:name="T88" style:parent-style-name="Car.predefinitoparagrafo" style:family="text">
      <style:text-properties style:font-name="Arial" style:font-name-complex="Arial" style:font-weight-complex="bold"/>
    </style:style>
    <style:style style:name="T89" style:parent-style-name="Car.predefinitoparagrafo" style:family="text">
      <style:text-properties style:font-name="Arial" style:font-name-complex="Arial" style:font-weight-complex="bold"/>
    </style:style>
    <style:style style:name="T90" style:parent-style-name="Car.predefinitoparagrafo" style:family="text">
      <style:text-properties style:font-name="Arial" style:font-name-complex="Arial" style:font-weight-complex="bold"/>
    </style:style>
    <style:style style:name="T91" style:parent-style-name="Car.predefinitoparagrafo" style:family="text">
      <style:text-properties style:font-name="Arial" style:font-name-complex="Arial" style:font-weight-complex="bold"/>
    </style:style>
    <style:style style:name="T92" style:parent-style-name="Car.predefinitoparagrafo" style:family="text">
      <style:text-properties style:font-name="Arial" style:font-name-complex="Arial" style:font-weight-complex="bold"/>
    </style:style>
    <style:style style:name="T93" style:parent-style-name="Car.predefinitoparagrafo" style:family="text">
      <style:text-properties style:font-name="Arial" style:font-name-complex="Arial" style:font-weight-complex="bold"/>
    </style:style>
    <style:style style:name="T94" style:parent-style-name="Car.predefinitoparagrafo" style:family="text">
      <style:text-properties style:font-name="Arial" style:font-name-complex="Arial" style:font-weight-complex="bold"/>
    </style:style>
    <style:style style:name="T95" style:parent-style-name="Car.predefinitoparagrafo" style:family="text">
      <style:text-properties style:font-name="Arial" style:font-name-complex="Arial" style:font-weight-complex="bold"/>
    </style:style>
    <style:style style:name="P96" style:parent-style-name="Normale" style:family="paragraph">
      <style:paragraph-properties style:text-autospace="none"/>
    </style:style>
    <style:style style:name="T97" style:parent-style-name="Car.predefinitoparagrafo" style:family="text">
      <style:text-properties style:font-name="Arial" style:font-name-asian="Arial" style:font-name-complex="Arial" style:font-weight-complex="bold"/>
    </style:style>
    <style:style style:name="T98" style:parent-style-name="Car.predefinitoparagrafo" style:family="text">
      <style:text-properties style:font-name="Arial" style:font-name-complex="Arial" style:font-weight-complex="bold"/>
    </style:style>
    <style:style style:name="T99" style:parent-style-name="Car.predefinitoparagrafo" style:family="text">
      <style:text-properties style:font-name="Arial" style:font-name-complex="Arial" style:font-weight-complex="bold"/>
    </style:style>
    <style:style style:name="T100" style:parent-style-name="Car.predefinitoparagrafo" style:family="text">
      <style:text-properties style:font-name="Arial" style:font-name-complex="Arial" style:font-weight-complex="bold"/>
    </style:style>
    <style:style style:name="T101" style:parent-style-name="Car.predefinitoparagrafo" style:family="text">
      <style:text-properties style:font-name="Arial" style:font-name-complex="Arial" style:font-weight-complex="bold"/>
    </style:style>
    <style:style style:name="T102" style:parent-style-name="Car.predefinitoparagrafo" style:family="text">
      <style:text-properties style:font-name="Arial" style:font-name-complex="Arial" style:font-weight-complex="bold"/>
    </style:style>
    <style:style style:name="T103" style:parent-style-name="Car.predefinitoparagrafo" style:family="text">
      <style:text-properties style:font-name="Arial" style:font-name-complex="Arial" style:font-weight-complex="bold"/>
    </style:style>
    <style:style style:name="T104" style:parent-style-name="Car.predefinitoparagrafo" style:family="text">
      <style:text-properties style:font-name="Arial" style:font-name-complex="Arial" style:font-weight-complex="bold"/>
    </style:style>
    <style:style style:name="T105" style:parent-style-name="Car.predefinitoparagrafo" style:family="text">
      <style:text-properties style:font-name="Arial" style:font-name-complex="Arial" style:font-weight-complex="bold"/>
    </style:style>
    <style:style style:name="T106" style:parent-style-name="Car.predefinitoparagrafo" style:family="text">
      <style:text-properties style:font-name="Arial" style:font-name-complex="Arial" style:font-weight-complex="bold"/>
    </style:style>
    <style:style style:name="P107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108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/>
    </style:style>
    <style:style style:name="P109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/>
    </style:style>
    <style:style style:name="P110" style:parent-style-name="Normale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11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/>
    </style:style>
    <style:style style:name="P112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113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1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1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116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17" style:parent-style-name="Normale" style:family="paragraph">
      <style:paragraph-properties style:text-autospace="none" fo:text-align="justify"/>
      <style:text-properties style:font-name="Arial" style:font-name-complex="Arial" style:font-weight-complex="bold"/>
    </style:style>
    <style:style style:name="P118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119" style:parent-style-name="Normale" style:family="paragraph">
      <style:paragraph-properties style:text-autospace="none"/>
      <style:text-properties style:font-name="Arial" style:font-name-complex="Arial" style:font-weight-complex="bold"/>
    </style:style>
    <style:style style:name="P120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21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/>
    </style:style>
    <style:style style:name="P122" style:parent-style-name="Normale" style:family="paragraph">
      <style:paragraph-properties style:text-autospace="none"/>
    </style:style>
    <style:style style:name="T12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P126" style:parent-style-name="Normale" style:family="paragraph">
      <style:paragraph-properties style:text-autospace="none"/>
      <style:text-properties style:font-name="Calibri" style:font-name-complex="Arial" style:font-weight-complex="bold" fo:color="#000000" fo:font-size="8pt" style:font-size-asian="8pt" style:font-size-complex="8pt"/>
    </style:style>
    <style:style style:name="P127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128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style:font-name="Arial" style:font-name-complex="Arial" style:font-weight-complex="bold" fo:color="#000000"/>
    </style:style>
    <style:style style:name="T132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133" style:parent-style-name="Normale" style:family="paragraph">
      <style:paragraph-properties style:text-autospace="none"/>
      <style:text-properties style:font-name="MinionPro-Regular" style:font-name-complex="MinionPro-Regular" fo:color="#000000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35" style:parent-style-name="Normale" style:family="paragraph">
      <style:paragraph-properties style:text-autospace="none"/>
      <style:text-properties style:font-name="Arial" style:font-name-complex="Arial" style:font-weight-complex="bold" fo:font-size="8pt" style:font-size-asian="8pt" style:font-size-complex="8pt"/>
    </style:style>
    <style:style style:name="P136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37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38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39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40" style:parent-style-name="Normale" style:family="paragraph">
      <style:paragraph-properties style:text-autospace="none"/>
      <style:text-properties style:font-name="Arial" style:font-name-complex="Arial" style:font-weight-complex="bold" fo:color="#000000" fo:font-size="8pt" style:font-size-asian="8pt" style:font-size-complex="8pt"/>
    </style:style>
    <style:style style:name="P14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2" style:parent-style-name="Normale" style:family="paragraph">
      <style:paragraph-properties style:text-autospace="none" fo:text-align="justify"/>
      <style:text-properties style:font-name="Arial" style:font-name-complex="Arial" style:font-weight-complex="bold" fo:color="#000000" fo:font-size="8pt" style:font-size-asian="8pt" style:font-size-complex="8pt"/>
    </style:style>
    <style:style style:name="P143" style:parent-style-name="Normale" style:family="paragraph">
      <style:paragraph-properties style:text-autospace="none" fo:text-align="justify" fo:margin-left="2.95in">
        <style:tab-stops/>
      </style:paragraph-properties>
      <style:text-properties style:font-name="MinionPro-Bold" style:font-name-complex="MinionPro-Bold" fo:font-weight="bold" style:font-weight-asian="bold" style:font-weight-complex="bold" fo:color="#000000" fo:font-size="11pt" style:font-size-asian="11pt" style:font-size-complex="11pt"/>
    </style:style>
    <style:style style:name="P1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>Al<text:s/>Signor<text:s/>Sindaco del Comune di<text:s/>Falconara Marittima<text:s/>Ufficio Elettorale</text:p>
      <text:p text:style-name="P33"/>
      <text:p text:style-name="P34"/>
      <text:p text:style-name="P35">OGGETTO: Comunicazione preventiva disponibilità a svolgere le funzioni di<text:s/>Scrutatore<text:s/>di Seggio<text:s/>Elettorale <text:s/>nel caso di improvvisa assenza delle persone nominate<text:s/>per l’Elezione<text:s/>del Parlamento<text:s/>Europeo<text:s/>del<text:s/>8 e 9 Giugno 2024.</text:p>
      <text:p text:style-name="P36"/>
      <text:p text:style-name="P37"/>
      <text:p text:style-name="P38">Il/La<text:s/>sottoscritt___ ______________________________________________________________________________</text:p>
      <text:p text:style-name="P39">nat__ a ________________________ il _______________ codice fiscale __________________________________<text:s/></text:p>
      <text:p text:style-name="P40">residente a<text:s/>FALCONARA MARITTIMA<text:s/>in<text:s/>____________________________________________________________</text:p>
      <text:p text:style-name="P41"/>
      <text:p text:style-name="P42">C O M U N I C A</text:p>
      <text:p text:style-name="P43"/>
      <text:p text:style-name="P44"><text:span text:style-name="T45">la preventiva disponibilità a svolgere le funzioni di<text:s/></text:span><text:span text:style-name="T46">SCRUTATORE</text:span><text:span text:style-name="T47"><text:s/></text:span><text:span text:style-name="T48">di<text:s/></text:span><text:span text:style-name="T49">S</text:span><text:span text:style-name="T50">eggio<text:s/></text:span><text:span text:style-name="T51">E</text:span><text:span text:style-name="T52">lettorale</text:span><text:span text:style-name="T53">, in occasione dell</text:span><text:span text:style-name="T54">’</text:span><text:span text:style-name="T55">E</text:span><text:span text:style-name="T56">lezion</text:span><text:span text:style-name="T57">e</text:span><text:span text:style-name="T58"><text:s/>del</text:span><text:span text:style-name="T59"><text:s/></text:span><text:span text:style-name="T60">8 e 9 Giugno 2024</text:span><text:span text:style-name="T61">, nel caso di improvvisa assenza delle persone nominate, che no</text:span><text:span text:style-name="T62">n sia stato possibile sostituir</text:span><text:span text:style-name="T63">e in via ordinaria.</text:span></text:p>
      <text:p text:style-name="P64"/>
      <text:p text:style-name="P65">A tale scopo, consapevole delle responsabilità penali cui può andare incontro in caso di dichiarazioni false o mendaci, dichiara ai sensi dell'art. 46 del D.P.R. 28 dicembre 2000, n. 445:</text:p>
      <text:p text:style-name="P66"/>
      <text:p text:style-name="P67"/>
      <text:p text:style-name="P68">DICHIARA</text:p>
      <text:p text:style-name="P69"/>
      <text:p text:style-name="P70"> di essere cittadino italiano;</text:p>
      <text:p text:style-name="P71"><text:span text:style-name="T72"></text:span><text:span text:style-name="T73"><text:s/></text:span><text:span text:style-name="T74">di essere</text:span><text:span text:style-name="T75"><text:s/>iscritto nelle liste<text:s/></text:span><text:span text:style-name="T76">elettore<text:s/></text:span><text:span text:style-name="T77">del Comune di Falconara Marittima</text:span><text:span text:style-name="T78">;</text:span></text:p>
      <text:p text:style-name="P79"><text:span text:style-name="T80"></text:span><text:span text:style-name="T81"><text:s/>di rendersi dispo</text:span><text:span text:style-name="T82">nibile a svolgere la carica di S</text:span><text:span text:style-name="T83">crutatore;</text:span></text:p>
      <text:p text:style-name="P84"><text:span text:style-name="T85"></text:span><text:span text:style-name="T86"><text:s/>di essere</text:span><text:span text:style-name="T87"><text:s/>ne</text:span><text:span text:style-name="T88">ll’</text:span><text:span text:style-name="T89">A</text:span><text:span text:style-name="T90">lbo<text:s/></text:span><text:span text:style-name="T91">Unico<text:s/></text:span><text:span text:style-name="T92">degli<text:s/></text:span><text:span text:style-name="T93">S</text:span><text:span text:style-name="T94">crutatori</text:span><text:span text:style-name="T95">;</text:span></text:p>
      <text:p text:style-name="P96"><text:span text:style-name="T97"></text:span><text:span text:style-name="T98"><text:s/>di non essere iscritto ne</text:span><text:span text:style-name="T99">ll’</text:span><text:span text:style-name="T100">A</text:span><text:span text:style-name="T101">lbo<text:s/></text:span><text:span text:style-name="T102">Unico<text:s/></text:span><text:span text:style-name="T103">degli<text:s/></text:span><text:span text:style-name="T104">S</text:span><text:span text:style-name="T105">crutatori</text:span><text:span text:style-name="T106">;</text:span></text:p>
      <text:p text:style-name="P107"> di aver assolto l'obbligo scolastico;</text:p>
      <text:p text:style-name="P108"><text:s/>di non trovarsi in nessuna delle condizioni previste dagli articoli 38 del<text:s/>Decreto del Presidente della Repubblica n.</text:p>
      <text:p text:style-name="P109"><text:s text:c="3"/><text:s/>361/1957 e 23 del decreto del Presidente della Repubblica n. 570/1960*;</text:p>
      <text:p text:style-name="P110"> di esercitare la professione di ____________________________________</text:p>
      <text:p text:style-name="P111"/>
      <text:p text:style-name="P112">Per qualsiasi contatto, indicare la seguente modalità:</text:p>
      <text:p text:style-name="P113"/>
      <text:p text:style-name="P114">Recapiti telefonici _________________________________<text:s/></text:p>
      <text:p text:style-name="P115"/>
      <text:p text:style-name="P116">email ___________________________________________</text:p>
      <text:p text:style-name="P117"/>
      <text:p text:style-name="P118">PEC____________________________________________</text:p>
      <text:p text:style-name="P119"/>
      <text:p text:style-name="P120"/>
      <text:p text:style-name="P121"/>
      <text:p text:style-name="P122"><text:span text:style-name="T123">DICHIARA<text:s/></text:span><text:span text:style-name="T124">di aver preso visione dell’informativa sul trattamento dei dati personali ai sensi degli articoli 13-14 del Regolamento Ue 2016/679 “GDPR *</text:span><text:span text:style-name="T125">*</text:span></text:p>
      <text:p text:style-name="P126"/>
      <text:p text:style-name="P127"/>
      <text:p text:style-name="P128">Falconara Marittima, …………………………..<text:tab/><text:tab/>Firma ……………………………………………..</text:p>
      <text:p text:style-name="P129"/>
      <text:p text:style-name="P130"><text:span text:style-name="T131">N.B:<text:s/></text:span><text:span text:style-name="T132">Allegare copia fotostatica del documento di riconoscimento</text:span></text:p>
      <text:p text:style-name="P133"/>
      <text:p text:style-name="P134">* Ai sensi dell’art. 38 Dpr n. 361/1957 e 23 del Dpr n. 570/1960 sono esclusi dalle funzioni di<text:s/>Scrutatore<text:s/>di Ufficio<text:s/>Elettorale di<text:s/>Sezione:</text:p>
      <text:p text:style-name="P135">a)<text:s/>omissis;</text:p>
      <text:p text:style-name="P136">b) i dipendenti dei Ministeri dell'interno, delle poste e telecomunicazioni e dei trasporti;</text:p>
      <text:p text:style-name="P137">c) gli appartenenti a Forze armate in servizio;<text:s/></text:p>
      <text:p text:style-name="P138">d) i medici provinciali, gli ufficiali sanitari ed i medici condotti;</text:p>
      <text:p text:style-name="P139">e) i segretari comunali ed i dipendenti dei Comuni, addetti o comandati a prestare servizio presso gli Uffici elettorali comunali;</text:p>
      <text:p text:style-name="P140">f) i candidati alle elezioni per le quali si svolge la votazione.</text:p>
      <text:p text:style-name="P141"/>
      <text:p text:style-name="P142">**<text:s/>La procedura relativa alla richiesta di<text:s/>inserimento nell’elenco aggiuntivo<text:s/>comporta il trattamento dei dati personali degli istanti da parte del Comune di Falconara Marittima, in qualità di Titolare. Tale trattamento è finalizzato alla gestione del relativo procedimento nell'ambito delle attività che il Comune predispone nell'interesse pubblico, anche rilevante,<text:s/>nell'esercizio dei pubblici poteri. Il trattamento è effettuato con modalità manuali e informatiche. Il conferimento dei dati è obbligatorio per lo svolgimento del procedimento e il mancato conferimento comporta l’annullamento dello stesso per impossibilità a realizzare l’istruttoria necessaria. Il trattamento può riguardare anche dati sensibili (c.d. particolari). I dati raccolti sono quelli da Voi forniti con apposito modulo nonché quelli acquisiti nel corso dell’istruttoria e saranno elaborati dal personale del Comune, che agisce sulla base di specifiche istruzioni. I vostri dati possono essere comunicati all'esterno a soggetti nominati responsabili del trattamento per svolgere il servizio e ai soggetti che ne abbiano interesse ai sensi della legge 241/1990 e s.m.i. o per l’eventuale adempimento degli obblighi di pubblicità, trasparenza e diffusione di informazioni da parte delle pubbliche amministrazioni ai<text:s/>sensi del D.lgs 33/2013. <text:s/>Il dichiarante può esercitare i diritti di cui agli artt. 15 e ss. del GDPR, nei limiti previsti dagli artt. 23 GDPR, 2-undecies e 2-duodecies Codice Privacy, ivi compreso il diritto al reclamo all’Autorità Garante (info: www.garanteprivacy.it.). Non sono previsti processi decisionali automatizzati né trasferimenti extra UE. I dati saranno conservati per il termine previsto dalla legge e per il tempo necessario alla corretta gestione della procedura. Ulteriori informazioni come l'informativa completa, il modulo per l’esercizio dei diritti indicati o i dati di contatto del RPD, sono disponibili nel sito del Comune o presso gli appositi uffici.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MinionPro-Bold" svg:font-family="MinionPro-Bold" style:font-family-generic="roman" svg:panose-1="0 0 0 0 0 0 0 0 0 0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style:font-name="Arial" fo:font-weight="bold" style:font-weight-asian="bold" fo:font-style="italic" style:font-style-asian="italic" fo:color="#FF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Century Gothic" fo:font-size="11pt" style:font-size-asian="11pt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5" style:parent-style-name="Intestazione" style:family="paragraph">
      <style:paragraph-properties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ize="3pt" style:font-size-asian="3pt" style:font-size-complex="3pt"/>
    </style:style>
    <style:style style:name="P6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style="italic" style:font-style-asian="italic" fo:font-size="8pt" style:font-size-asian="8pt"/>
    </style:style>
    <style:style style:name="P9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tyle="italic" style:font-style-asian="italic" fo:font-size="8pt" style:font-size-asian="8pt"/>
    </style:style>
    <style:style style:name="P10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ize="8pt" style:font-size-asian="8pt"/>
    </style:style>
    <style:style style:name="P11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  <style:text-properties fo:font-size="3pt" style:font-size-asian="3pt" style:font-size-complex="3pt"/>
    </style:style>
    <style:style style:name="P12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.9833in">
        <style:tab-stops>
          <style:tab-stop style:type="center" style:position="2.3631in"/>
          <style:tab-stop style:type="right" style:position="5.7097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5" style:parent-style-name="Car.predefinitoparagrafo" style:family="text">
      <style:text-properties fo:font-style="italic" style:font-style-asian="italic" fo:font-size="8pt" style:font-size-asian="8pt"/>
    </style:style>
    <style:style style:name="T16" style:parent-style-name="Car.predefinitoparagrafo" style:family="text">
      <style:text-properties fo:font-style="italic" style:font-style-asian="italic" fo:font-size="8pt" style:font-size-asian="8pt"/>
    </style:style>
    <style:style style:name="P1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18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9" style:parent-style-name="Car.predefinitoparagrafo" style:family="text">
      <style:text-properties style:font-name="Arial" fo:font-size="8pt" style:font-size-asian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fo:font-size="8pt" style:font-size-asian="8pt"/>
    </style:style>
    <style:style style:name="T21" style:parent-style-name="Car.predefinitoparagrafo" style:family="text">
      <style:text-properties style:font-name="Arial" fo:font-size="8pt" style:font-size-asian="8pt"/>
    </style:style>
    <style:style style:name="T22" style:parent-style-name="Car.predefinitoparagrafo" style:family="text">
      <style:text-properties style:font-name="Arial" fo:font-size="8pt" style:font-size-asian="8pt"/>
    </style:style>
    <style:style style:name="T23" style:parent-style-name="Car.predefinitoparagrafo" style:family="text">
      <style:text-properties style:font-name="Arial" fo:font-size="8pt" style:font-size-asian="8pt"/>
    </style:style>
    <style:style style:name="P24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5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26" style:parent-style-name="Car.predefinitoparagrafo" style:family="text">
      <style:text-properties style:font-name="Arial" fo:font-size="8pt" style:font-size-asian="8pt"/>
    </style:style>
    <style:style style:name="T27" style:parent-style-name="Collegamentoipertestuale" style:family="text">
      <style:text-properties style:font-name="Arial" fo:font-size="8pt" style:font-size-asian="8pt"/>
    </style:style>
    <style:style style:name="T28" style:parent-style-name="Car.predefinitoparagrafo" style:family="text">
      <style:text-properties style:font-name="Arial" fo:font-size="8pt" style:font-size-asian="8pt"/>
    </style:style>
    <style:style style:name="T29" style:parent-style-name="Car.predefinitoparagrafo" style:family="text">
      <style:text-properties style:font-name="Arial" fo:font-style="italic" style:font-style-asian="italic" fo:font-size="8pt" style:font-size-asian="8pt"/>
    </style:style>
    <style:style style:name="T30" style:parent-style-name="Car.predefinitoparagrafo" style:family="text">
      <style:text-properties style:font-name="Arial" fo:font-size="8pt" style:font-size-asian="8pt"/>
    </style:style>
    <style:style style:name="T31" style:parent-style-name="Collegamentoipertestuale" style:family="text">
      <style:text-properties style:font-name="Arial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1528in" svg:y="0.00764in" svg:width="0.69653in" svg:height="0.80903in" style:rel-width="scale" style:rel-height="scale"><draw:image xlink:href="media/image1.png" xlink:type="simple" xlink:show="embed" xlink:actuate="onLoad"/><svg:title/><svg:desc>z:/CARTELLA COMUNE/Ufficio Urbanistica/System/Stemma.BMP</svg:desc></draw:frame></text:span><text:span text:style-name="T4">COMUNE DI FALCONARA MARITTIMA</text:span></text:p>
        <text:p text:style-name="P5"/>
        <text:p text:style-name="P6"><text:span text:style-name="T7"><text:s text:c="30"/></text:span><text:span text:style-name="T8">Provincia di Ancona</text:span></text:p>
        <text:p text:style-name="P9"/>
        <text:p text:style-name="P10">IV SETTORE - SERVIZI ALLA PERSONA ED ALLA COLLETTIVITA’</text:p>
        <text:p text:style-name="P11"/>
        <text:p text:style-name="P12"><text:span text:style-name="T13"><text:s/></text:span><text:span text:style-name="T14"><text:s text:c="7"/></text:span><text:span text:style-name="T15">U.O.C. Servizi Demografici</text:span><text:span text:style-name="T16"><text:s/>– Ufficio Elettorale</text:span></text:p>
      </style:header>
      <style:footer>
        <text:p text:style-name="P17"/>
        <text:p text:style-name="P18"><text:span text:style-name="T19">Servizi Demografici</text:span><text:span text:style-name="T20">: Via Roma, 2/B – Cap. 60015 – Falconara Marittima (An) – Tel. 071917762</text:span><text:span text:style-name="T21">3-</text:span><text:span text:style-name="T22">2 – Fax 071917798</text:span><text:span text:style-name="T23">9</text:span></text:p>
        <text:p text:style-name="P24"><text:span text:style-name="T25">Pec:</text:span><text:span text:style-name="T26"><text:s/></text:span><text:a xlink:href="mailto:comune.falconara.protocollo@emarche.it" office:target-frame-name="_top" xlink:show="replace"><text:span text:style-name="T27">comune.falconara.protocollo@emarche.it</text:span></text:a><text:span text:style-name="T28"><text:s text:c="2"/>-<text:s/></text:span><text:span text:style-name="T29">E-mail:</text:span><text:span text:style-name="T30"><text:s/></text:span><text:a xlink:href="mailto:elettorale@comune.falconara-marittima.an.it" office:target-frame-name="_top" xlink:show="replace"><text:span text:style-name="T31">elettorale@comune.falconara-marittima.an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subject/>
    <meta:initial-creator>cioccolantifl</meta:initial-creator>
    <dc:creator>Boriani Roberto</dc:creator>
    <meta:creation-date>2024-05-13T15:21:00Z</meta:creation-date>
    <dc:date>2024-05-13T15:21:00Z</dc:date>
    <meta:print-date>2022-07-26T08:52:00Z</meta:print-date>
    <meta:template xlink:href="Carta%20Intestata%202016%20CF.dot" xlink:type="simple"/>
    <meta:editing-cycles>2</meta:editing-cycles>
    <meta:editing-duration>PT0S</meta:editing-duration>
    <meta:document-statistic meta:page-count="2" meta:paragraph-count="9" meta:word-count="698" meta:character-count="4668" meta:row-count="33" meta:non-whitespace-character-count="3979"/>
  </office:meta>
</office:document-meta>
</file>