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larendon Extended" svg:font-family="Clarendon Extended" style:font-family-generic="roman" svg:panose-1="0 0 0 0 0 0 0 0 0 0"/>
    <style:font-face style:name="@NSimSun" svg:font-family="@NSimSun" style:font-family-generic="modern" style:font-pitch="fixed" svg:panose-1="2 1 6 9 3 1 1 1 1 1"/>
    <style:font-face style:name="@MS PMincho" svg:font-family="@MS PMincho" style:font-family-generic="roman" style:font-pitch="variable"/>
    <style:font-face style:name="Plantagenet Cherokee" svg:font-family="Plantagenet Cherokee" style:font-family-generic="roman" style:font-pitch="variable"/>
    <style:font-face style:name="@SimSun" svg:font-family="@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larendon Extende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larendon Extende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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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ahoma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0.0368in"/>
          <style:tab-stop style:type="left" style:position="1.5479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fo:font-weight="bold" style:font-weight-asian="bold" fo:language="de" fo:country="DE" style:language-asian="ar" style:country-asian="SA" fo:hyphenate="false"/>
    </style:style>
    <style:style style:name="P7" style:parent-style-name="Normale" style:family="paragraph">
      <style:paragraph-properties fo:keep-with-next="always"/>
      <style:text-properties fo:font-weight="bold" style:font-weight-asian="bold" style:font-weight-complex="bold"/>
    </style:style>
    <style:style style:name="P8" style:parent-style-name="Normale" style:family="paragraph">
      <style:paragraph-properties fo:keep-with-next="always" fo:text-align="center" fo:margin-left="3.4416in">
        <style:tab-stops/>
      </style:paragraph-properties>
      <style:text-properties fo:font-weight="bold" style:font-weight-asian="bold" style:font-weight-complex="bold"/>
    </style:style>
    <style:style style:name="P9" style:parent-style-name="Normale" style:family="paragraph">
      <style:paragraph-properties fo:keep-with-next="always" fo:margin-left="4.1347in" fo:text-indent="0.0041in">
        <style:tab-stops/>
      </style:paragraph-properties>
      <style:text-properties fo:font-weight="bold" style:font-weight-asian="bold" style:font-weight-complex="bold"/>
    </style:style>
    <style:style style:name="P10" style:parent-style-name="Normale" style:family="paragraph">
      <style:paragraph-properties fo:keep-with-next="always" fo:margin-left="4.1347in" fo:text-indent="0.0041in">
        <style:tab-stops/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fo:keep-with-next="always" fo:text-align="end"/>
      <style:text-properties fo:font-weight="bold" style:font-weight-asian="bold" style:font-weight-complex="bold"/>
    </style:style>
    <style:style style:name="P12" style:parent-style-name="Normale" style:family="paragraph">
      <style:paragraph-properties>
        <style:tab-stops>
          <style:tab-stop style:type="left" style:position="0.0368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fo:language="de" fo:country="DE" style:language-asian="ar" style:country-asian="SA" fo:hyphenate="false"/>
    </style:style>
    <style:style style:name="TableColumn14" style:family="table-column">
      <style:table-column-properties style:column-width="6.7187in"/>
    </style:style>
    <style:style style:name="Table13" style:family="table">
      <style:table-properties style:width="6.7187in" fo:margin-left="0in" table:align="left"/>
    </style:style>
    <style:style style:name="TableRow15" style:family="table-row">
      <style:table-row-properties style:min-row-height="0.984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 fo:margin-left="0.7875in" fo:text-indent="-0.7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style:text-autospace="none" fo:text-align="center" fo:margin-left="0.7875in" fo:text-indent="-0.7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style:text-autospace="none" fo:text-align="center" fo:margin-left="0.7875in" fo:text-indent="-0.7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style:text-autospace="none" fo:text-align="center" fo:margin-left="0.7875in" fo:text-indent="-0.7875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style:text-autospace="none" fo:text-align="center" fo:margin-left="0.7875in" fo:text-indent="-0.7875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center">
        <style:tab-stops>
          <style:tab-stop style:type="left" style:position="0.0368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fo:font-weight="bold" style:font-weight-asian="bold" fo:language="de" fo:country="DE" style:language-asian="ar" style:country-asian="SA" fo:hyphenate="false"/>
    </style:style>
    <style:style style:name="P24" style:parent-style-name="Normale" style:family="paragraph">
      <style:paragraph-properties fo:line-height="0.1388in">
        <style:tab-stops>
          <style:tab-stop style:type="left" style:position="0.0368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fo:hyphenate="false"/>
    </style:style>
    <style:style style:name="T25" style:parent-style-name="Car.predefinitoparagrafo" style:family="text">
      <style:text-properties fo:language="de" fo:country="DE" style:language-asian="ar" style:country-asian="SA"/>
    </style:style>
    <style:style style:name="T26" style:parent-style-name="Car.predefinitoparagrafo" style:family="text">
      <style:text-properties style:language-asian="ar" style:country-asian="SA"/>
    </style:style>
    <style:style style:name="P27" style:parent-style-name="Normale" style:family="paragraph">
      <style:paragraph-properties fo:line-height="0.1388in">
        <style:tab-stops>
          <style:tab-stop style:type="left" style:position="0.0347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style:language-asian="ar" style:country-asian="SA" fo:hyphenate="false"/>
    </style:style>
    <style:style style:name="P28" style:parent-style-name="Normale" style:family="paragraph">
      <style:paragraph-properties fo:text-align="justify" fo:line-height="0.1388in">
        <style:tab-stops>
          <style:tab-stop style:type="left" style:position="0.0347in"/>
          <style:tab-stop style:type="left" style:leader-style="dotted" style:leader-text="." style:position="2.4701in"/>
          <style:tab-stop style:type="left" style:leader-style="dotted" style:leader-text="." style:position="5.1701in"/>
          <style:tab-stop style:type="right" style:position="6.102in"/>
          <style:tab-stop style:type="left" style:position="6.6937in"/>
        </style:tab-stops>
      </style:paragraph-properties>
      <style:text-properties style:language-asian="ar" style:country-asian="SA" fo:hyphenate="false"/>
    </style:style>
    <style:style style:name="P29" style:parent-style-name="Normale" style:family="paragraph">
      <style:paragraph-properties fo:text-align="justify" fo:line-height="0.1388in">
        <style:tab-stops>
          <style:tab-stop style:type="left" style:position="0.0347in"/>
          <style:tab-stop style:type="left" style:leader-style="dotted" style:leader-text="." style:position="2.4701in"/>
          <style:tab-stop style:type="left" style:leader-style="dotted" style:leader-text="." style:position="5.1701in"/>
          <style:tab-stop style:type="right" style:position="6.102in"/>
        </style:tab-stops>
      </style:paragraph-properties>
      <style:text-properties style:language-asian="ar" style:country-asian="SA" fo:hyphenate="false"/>
    </style:style>
    <style:style style:name="P30" style:parent-style-name="Normale" style:family="paragraph">
      <style:paragraph-properties fo:line-height="0.1388in"/>
    </style:style>
    <style:style style:name="P31" style:parent-style-name="Normale" style:family="paragraph">
      <style:paragraph-properties fo:line-height="0.1388in"/>
    </style:style>
    <style:style style:name="P32" style:parent-style-name="Normale" style:family="paragraph">
      <style:paragraph-properties fo:line-height="0.1388in"/>
    </style:style>
    <style:style style:name="P33" style:parent-style-name="Normale" style:family="paragraph">
      <style:paragraph-properties fo:text-align="justify"/>
      <style:text-properties fo:font-style="italic" style:font-style-asian="italic"/>
    </style:style>
    <style:style style:name="P34" style:parent-style-name="Normale" style:family="paragraph">
      <style:paragraph-properties fo:text-align="justify"/>
      <style:text-properties fo:font-style="italic" style:font-style-asian="italic"/>
    </style:style>
    <style:style style:name="P35" style:parent-style-name="Normale" style:family="paragraph">
      <style:paragraph-properties fo:text-align="justify"/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P40" style:parent-style-name="Normale" style:family="paragraph">
      <style:paragraph-properties fo:border="0.0069in solid #000000" fo:padding-top="0.0138in" fo:padding-left="0in" fo:padding-bottom="0.1388in" fo:padding-right="0.0555in" style:shadow="none" fo:text-align="justify" fo:text-indent="0.4916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border="0.0069in solid #000000" fo:padding-top="0.0138in" fo:padding-left="0in" fo:padding-bottom="0.1388in" fo:padding-right="0.0555in" style:shadow="none" fo:text-align="justify" fo:text-indent="0.4916in"/>
    </style:style>
    <style:style style:name="P48" style:parent-style-name="Normale" style:family="paragraph">
      <style:paragraph-properties fo:border="0.0069in solid #000000" fo:padding-top="0.0138in" fo:padding-left="0in" fo:padding-bottom="0.1388in" fo:padding-right="0.0555in" style:shadow="none" fo:text-align="justify"/>
    </style:style>
    <style:style style:name="P49" style:parent-style-name="Normale" style:family="paragraph">
      <style:paragraph-properties fo:border="0.0069in solid #000000" fo:padding-top="0.0138in" fo:padding-left="0in" fo:padding-bottom="0.1388in" fo:padding-right="0.0555in" style:shadow="none" fo:text-align="justify"/>
    </style:style>
    <style:style style:name="P50" style:parent-style-name="Normale" style:family="paragraph">
      <style:paragraph-properties fo:border="0.0069in solid #000000" fo:padding-top="0.0138in" fo:padding-left="0in" fo:padding-bottom="0.1388in" fo:padding-right="0.0555in" style:shadow="none" fo:text-align="justify"/>
    </style:style>
    <style:style style:name="P51" style:parent-style-name="Normale" style:family="paragraph">
      <style:paragraph-properties fo:border="0.0069in solid #000000" fo:padding-top="0.0138in" fo:padding-left="0in" fo:padding-bottom="0.1388in" fo:padding-right="0.0555in" style:shadow="none" fo:text-align="justify"/>
    </style:style>
    <style:style style:name="P52" style:parent-style-name="Normale" style:family="paragraph">
      <style:paragraph-properties fo:border="0.0069in solid #000000" fo:padding-top="0.0138in" fo:padding-left="0in" fo:padding-bottom="0.1388in" fo:padding-right="0.0555in" style:shadow="none" fo:text-align="justify"/>
    </style:style>
    <style:style style:name="P53" style:parent-style-name="Normale" style:family="paragraph">
      <style:paragraph-properties fo:border="0.0069in solid #000000" fo:padding-top="0.0138in" fo:padding-left="0in" fo:padding-bottom="0.1388in" fo:padding-right="0.0555in" style:shadow="none" fo:text-align="justify"/>
    </style:style>
    <style:style style:name="T54" style:parent-style-name="Car.predefinitoparagrafo" style:family="text">
      <style:text-properties style:font-weight-complex="bold" style:font-style-complex="italic"/>
    </style:style>
    <style:style style:name="T55" style:parent-style-name="Car.predefinitoparagrafo" style:family="text">
      <style:text-properties style:font-weight-complex="bold" style:font-style-complex="italic"/>
    </style:style>
    <style:style style:name="T56" style:parent-style-name="Car.predefinitoparagrafo" style:family="text">
      <style:text-properties style:font-weight-complex="bold" style:font-style-complex="italic"/>
    </style:style>
    <style:style style:name="T57" style:parent-style-name="Car.predefinitoparagrafo" style:family="text">
      <style:text-properties style:font-weight-complex="bold" style:font-style-complex="italic"/>
    </style:style>
    <style:style style:name="T58" style:parent-style-name="Car.predefinitoparagrafo" style:family="text">
      <style:text-properties style:font-weight-complex="bold" style:font-style-complex="italic"/>
    </style:style>
    <style:style style:name="T59" style:parent-style-name="Car.predefinitoparagrafo" style:family="text">
      <style:text-properties style:font-weight-complex="bold" style:font-style-complex="italic"/>
    </style:style>
    <style:style style:name="T60" style:parent-style-name="Car.predefinitoparagrafo" style:family="text">
      <style:text-properties style:font-weight-complex="bold" style:font-style-complex="italic"/>
    </style:style>
    <style:style style:name="T61" style:parent-style-name="Car.predefinitoparagrafo" style:family="text">
      <style:text-properties style:font-weight-complex="bold" style:font-style-complex="italic"/>
    </style:style>
    <style:style style:name="T62" style:parent-style-name="Car.predefinitoparagrafo" style:family="text">
      <style:text-properties style:font-weight-complex="bold" style:font-style-complex="italic"/>
    </style:style>
    <style:style style:name="T63" style:parent-style-name="Car.predefinitoparagrafo" style:family="text">
      <style:text-properties style:font-weight-complex="bold" style:font-style-complex="italic"/>
    </style:style>
    <style:style style:name="P64" style:parent-style-name="Normale" style:family="paragraph">
      <style:paragraph-properties fo:border="0.0069in solid #000000" fo:padding-top="0.0138in" fo:padding-left="0in" fo:padding-bottom="0.1388in" fo:padding-right="0.0555in" style:shadow="none" fo:text-align="justify"/>
    </style:style>
    <style:style style:name="P65" style:parent-style-name="Normale" style:family="paragraph">
      <style:paragraph-properties fo:text-align="center" fo:margin-top="0.0694in" fo:margin-bottom="0.0694in" fo:line-height="150%"/>
      <style:text-properties fo:font-weight="bold" style:font-weight-asian="bold"/>
    </style:style>
    <style:style style:name="P66" style:parent-style-name="Normale" style:family="paragraph">
      <style:paragraph-properties fo:text-align="justify" fo:margin-top="0.0694in" fo:margin-bottom="0.0694in" fo:line-height="150%"/>
    </style:style>
    <style:style style:name="P67" style:parent-style-name="Normale" style:family="paragraph">
      <style:paragraph-properties fo:text-align="justify" fo:margin-top="0.0694in" fo:margin-bottom="0.0694in" fo:line-height="150%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/>
      <style:text-properties fo:font-weight="bold" style:font-weight-asian="bold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<text:s/><text:s/><text:s/>B</text:p>
      <text:h text:style-name="P7" text:outline-level="3"/>
      <text:h text:style-name="P8" text:outline-level="3"/>
      <text:h text:style-name="P9" text:outline-level="3">AL COORDINATORE<text:s/>DELL’ENTE<text:s/>CAPOFILA<text:s/>DELL’AMBITO TERRITORIALE SOCIALE<text:s/>N.___</text:h>
      <text:h text:style-name="P10" text:outline-level="3">DI:________________________</text:h>
      <text:h text:style-name="P11" text:outline-level="3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GR n. 802/2024</text:p>
            <text:p text:style-name="P18">Fondo CAREGIVER FAMILIARE</text:p>
            <text:p text:style-name="P19">Domanda contributo</text:p>
            <text:p text:style-name="P20">Dichiarazione sostitutiva<text:s/></text:p>
            <text:p text:style-name="P21"><text:span text:style-name="T22">(art. 46, 47 D.P.R.28 dicembre 2000 n. 445)</text:span></text:p>
          </table:table-cell>
        </table:table-row>
      </table:table>
      <text:p text:style-name="P23"/>
      <text:p text:style-name="P24"><text:span text:style-name="T25"><text:tab/></text:span><text:span text:style-name="T26">Il/la sottoscritto/a …………..…………………............................................………........................................</text:span></text:p>
      <text:p text:style-name="P27"><text:tab/>nato/a a <text:s/>……….…………..…………….. il ……………….….residente a<text:s/>………….…………………...…<text:s/></text:p>
      <text:p text:style-name="P28">in via ………….…………………….…………………………<text:s/>n. ………….<text:s/>Cap ……….………………….</text:p>
      <text:p text:style-name="P29">Codice fiscale…………………………………………………………………………………………………...</text:p>
      <text:p text:style-name="P30">Tel. …………………Cell. …………………..………email:…………………………………………………..<text:s/></text:p>
      <text:p text:style-name="P31"/>
      <text:p text:style-name="P32">PEC……………………………………………………………………………………………………………..</text:p>
      <text:p text:style-name="P33"/>
      <text:p text:style-name="P34">PRESA visione della<text:s/>DGR n.<text:s/>802<text:s/>del<text:s/>27/05/2024<text:s/>recante:<text:s/>“Decreto del Ministro per le Disabilità di concerto con il Ministro del Lavoro e<text:s/>delle Politiche Sociali del 30/11/2023 “Fondo Nazionale per il sostegno del ruolo di cura<text:s/>e di assistenza del caregiver familiare per l’anno 2023”. Approvazione dei criteri di riparto<text:s/>delle risorse agli Ambiti Territoriale Sociali e delle modalità attuative dell’intervento”.</text:p>
      <text:p text:style-name="P35"/>
      <text:p text:style-name="P36"><text:span text:style-name="T37">VISTO</text:span><text:s/>l’Avviso<text:s/><text:span text:style-name="T38">d</text:span><text:span text:style-name="T39">ell’Ambito Territoriale Sociale<text:s/></text:span>relativo all’intervento a favore del caregiver familiare<text:s/></text:p>
      <text:p text:style-name="P40"><text:span text:style-name="T41"><text:s text:c="22"/></text:span><text:span text:style-name="T42"><text:tab/></text:span><text:span text:style-name="T43"><text:tab/></text:span><text:span text:style-name="T44"><text:tab/></text:span><text:span text:style-name="T45">DICHIARA</text:span><text:span text:style-name="T46"><text:s/></text:span>sotto la propria responsabilità:</text:p>
      <text:p text:style-name="P47"/>
      <text:p text:style-name="P48"><text:bookmark-start text:name="_Hlk79664631"/>□<text:bookmark-end text:name="_Hlk79664631"/><text:s/>di essere il caregiver familiare che fornisce assistenza continuativa prevalente e globale<text:s/>al<text:s/>Sig./Sig.ra_______________________________________________________________________<text:s/></text:p>
      <text:p text:style-name="P49">Codice Fiscale___________________________________________________________________________ nato/a___________________________________(_____)<text:s/>il____/____/_____,<text:s/>residente a ___________________________________ (_____) in ________________________________n° _____</text:p>
      <text:p text:style-name="P50"/>
      <text:p text:style-name="P51">□<text:s/>che la persona assistita è in possesso del certificato<text:s/>di riconoscimento della disabilità gravissima<text:s/>rilasciato in data _________dalla Commissione Sanitaria Provinciale<text:s/>operante<text:s/>presso l’Azienda<text:s/>Sanitaria<text:s/>Territoriale<text:s/>- AST<text:s/>di ___________<text:s/>nell’ambito dell’intervento “Disabilità gravissima” sostenuto con il Fondo Nazionale<text:s/>per le non<text:s/>autosufficienze<text:s/>-<text:s/>FNA;</text:p>
      <text:p text:style-name="P52"/>
      <text:p text:style-name="P53">□<text:s/>c<text:span text:style-name="T54">he la persona assistita non<text:s/></text:span><text:span text:style-name="T55">beneficia del</text:span><text:span text:style-name="T56"><text:s/>contributo per gli intervent</text:span><text:span text:style-name="T57">i</text:span><text:span text:style-name="T58">: “Riconoscimento del lavoro di cura dei caregiver attraverso l’incremento del contributo alle famiglie per l’assistenza a persone affette da Sclerosi Laterale Amiotrofica”,<text:s/></text:span><text:span text:style-name="T59">“</text:span><text:span text:style-name="T60">familiari 0-25 anni affetti da malattie rare di cui alla DGR n.475/2019</text:span><text:span text:style-name="T61">”</text:span><text:span text:style-name="T62">; “Assegno di cura” rivolto agli anziani non autosufficienti</text:span><text:span text:style-name="T63">, Vita Indipendente.</text:span></text:p>
      <text:p text:style-name="P64">□ che la persona assistita è in vita alla data di presentazione della domanda;<text:s/></text:p>
      <text:p text:style-name="P65">CHIEDE</text:p>
      <text:p text:style-name="P66">Di<text:s/>poter accedere al<text:s/>contributo previsto<text:s/>per la figura del caregiver familiare ai sensi della<text:s/>DGR<text:s/>n.<text:s/>802<text:s/>del 27/05/2024.</text:p>
      <text:p text:style-name="P67">Si allegano alla presente:</text:p>
      <text:p text:style-name="P68">-<text:tab/>ISEE (DSU)<text:s/>del sottoscritto;</text:p>
      <text:soft-page-break/>
      <text:p text:style-name="P69">-<text:tab/>copia di un documento d’identità valido<text:s/>del sottoscrittore;</text:p>
      <text:p text:style-name="P70"/>
      <text:p text:style-name="P71"><text:tab/><text:tab/><text:tab/><text:tab/><text:tab/><text:tab/><text:span text:style-name="T72">AUTORIZZA</text:span></text:p>
      <text:p text:style-name="P73"/>
      <text:p text:style-name="P74">il trattamento dei propri dati personali presenti nella presente dichiarazione ai sensi del Decreto Legislativo 30 giugno 2003, n. 196 “Codice in materia di protezione dei dati personali” e dell’art. 13 del GDPR (Regolamento UE 2016/679), per i fini propri della presente dichiarazione.</text:p>
      <text:p text:style-name="P75"/>
      <text:p text:style-name="P76"/>
      <text:p text:style-name="P77"/>
      <text:p text:style-name="Normale">Luogo e data____________________________ Firma del Dichiarante_____________________________</text:p>
      <text:p text:style-name="P7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larendon Extended" svg:font-family="Clarendon Extended" style:font-family-generic="roman" svg:panose-1="0 0 0 0 0 0 0 0 0 0"/>
    <style:font-face style:name="@NSimSun" svg:font-family="@NSimSun" style:font-family-generic="modern" style:font-pitch="fixed" svg:panose-1="2 1 6 9 3 1 1 1 1 1"/>
    <style:font-face style:name="@MS PMincho" svg:font-family="@MS PMincho" style:font-family-generic="roman" style:font-pitch="variable"/>
    <style:font-face style:name="Plantagenet Cherokee" svg:font-family="Plantagenet Cherokee" style:font-family-generic="roman" style:font-pitch="variable"/>
    <style:font-face style:name="@SimSun" svg:font-family="@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weight="bold" style:font-weight-asian="bold" fo:color="#FF0000" fo:font-size="14pt" style:font-size-asian="14pt" style:font-size-complex="2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ction1" style:display-name="section1" style:family="paragraph" style:parent-style-name="Normale">
      <style:paragraph-properties fo:margin-top="0.0694in" fo:margin-bottom="0.0694in"/>
      <style:text-properties fo:hyphenate="false"/>
    </style:style>
    <style:style style:name="r1" style:display-name="r1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right" style:position="3.7402in"/>
        </style:tab-stops>
      </style:paragraph-properties>
      <style:text-properties style:font-name="Helvetic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weight="bold" style:font-weight-asian="bold" fo:font-size="9pt" style:font-size-asian="9pt" fo:hyphenate="false"/>
    </style:style>
    <style:style style:name="Footer2" style:display-name="Footer2" style:family="paragraph" style:parent-style-name="Pièdipagina">
      <style:paragraph-properties fo:text-align="justify">
        <style:tab-stops>
          <style:tab-stop style:type="right" style:position="5.9062in"/>
        </style:tab-stops>
      </style:paragraph-properties>
      <style:text-properties style:font-name="Helvetica" fo:font-size="8pt" style:font-size-asian="8pt" fo:hyphenate="false"/>
    </style:style>
    <style:style style:name="ad4" style:display-name="ad4" style:family="paragraph" style:parent-style-name="Normale">
      <style:paragraph-properties fo:margin-left="3.5437in" fo:text-indent="-3.5437in">
        <style:tab-stops>
          <style:tab-stop style:type="left" style:position="-2.1652in"/>
          <style:tab-stop style:type="right" style:leader-style="solid" style:leader-text="_" style:position="-1.3777in"/>
          <style:tab-stop style:type="right" style:position="-0.1576in"/>
          <style:tab-stop style:type="left" style:position="0in"/>
        </style:tab-stops>
      </style:paragraph-properties>
      <style:text-properties style:font-name="Helvetica" fo:hyphenate="false"/>
    </style:style>
    <style:style style:name="firma" style:display-name="firma" style:family="paragraph" style:parent-style-name="Normale">
      <style:paragraph-properties fo:text-align="end">
        <style:tab-stops>
          <style:tab-stop style:type="right" style:position="5.9062in"/>
        </style:tab-stops>
      </style:paragraph-properties>
      <style:text-properties style:font-name="Helvetica" fo:hyphenate="false"/>
    </style:style>
    <style:style style:name="Normale.tn" style:display-name="Normale.tn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="Helvetica" fo:hyphenate="false"/>
    </style:style>
    <style:style style:name="bold" style:display-name="bold" style:family="paragraph" style:parent-style-name="Titolo3">
      <style:paragraph-properties fo:margin-top="0.0416in" fo:margin-bottom="0in">
        <style:tab-stops>
          <style:tab-stop style:type="left" style:position="0.3937in"/>
        </style:tab-stops>
      </style:paragraph-properties>
      <style:text-properties style:font-name="Helvetica" style:font-name-complex="Times New Roman" style:font-weight-complex="normal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IntestazioneCarattere" style:display-name="Intestazione Carattere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text-line-through-type="none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style:font-name="Clarendon Extende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larendon Extende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Wingdings" fo:font-size="8pt" style:font-size-asian="8pt"/>
    </style:style>
    <style:style style:name="WW_CharLFO9LVL3" style:family="text">
      <style:text-properties style:font-name="Symbol" style:font-name-asian="Times New Roman" style:font-name-complex="Times New Roman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 style:font-name-asian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ahoma" style:font-name-asian="@NSimSun" style:font-name-complex="Tahoma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ahoma" style:font-name-asian="@MS PMincho" style:font-name-complex="Tahoma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ahoma" style:font-name-asian="Plantagenet Cherokee" style:font-name-complex="Tahoma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ahoma" style:font-name-asian="@MS PMincho" style:font-name-complex="Tahoma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@MS PMincho" style:font-name-complex="Tahoma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ahoma" style:font-name-asian="@SimSun" style:font-name-complex="Tahoma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text-line-through-type="none"/>
    </style:style>
    <style:style style:name="WW_CharLFO29LVL2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1LVL1" style:family="text">
      <style:text-properties style:font-name="Helvetica" style:font-name-asian="Times New Roman" style:font-name-complex="Helvetica" style:text-line-through-type="non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larendon Extende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larendon Extende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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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ahoma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8347in" fo:margin-bottom="0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54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margin-left="-0.0833in">
        <style:tab-stops>
          <style:tab-stop style:type="left" style:position="0.7291in"/>
          <style:tab-stop style:type="center" style:position="3.3409in"/>
          <style:tab-stop style:type="center" style:position="3.4298in"/>
          <style:tab-stop style:type="right" style:position="6.7763in"/>
        </style:tab-stops>
      </style:paragraph-properties>
    </style:style>
    <style:style style:name="P3" style:parent-style-name="Intestazione" style:family="paragraph">
      <style:paragraph-properties fo:text-align="end" fo:margin-left="-0.0833in">
        <style:tab-stops>
          <style:tab-stop style:type="left" style:position="0.7291in"/>
          <style:tab-stop style:type="center" style:position="3.3409in"/>
          <style:tab-stop style:type="center" style:position="3.4298in"/>
          <style:tab-stop style:type="right" style:position="6.7763in"/>
        </style:tab-stops>
      </style:paragraph-properties>
      <style:text-properties fo:font-weight="bold" style:font-weight-asian="bold"/>
    </style:style>
    <style:style style:name="P4" style:parent-style-name="Intestazione" style:family="paragraph">
      <style:paragraph-properties fo:text-align="center" fo:margin-left="-0.0833in">
        <style:tab-stops>
          <style:tab-stop style:type="left" style:position="0.7291in"/>
          <style:tab-stop style:type="center" style:position="3.3409in"/>
          <style:tab-stop style:type="center" style:position="3.4298in"/>
          <style:tab-stop style:type="right" style:position="6.7763in"/>
        </style:tab-stops>
      </style:paragraph-properties>
      <style:text-properties fo:font-weight="bold" style:font-weight-asian="bold"/>
    </style:style>
    <style:style style:name="P5" style:parent-style-name="section1" style:family="paragraph">
      <style:paragraph-properties fo:margin-top="0in" fo:margin-bottom="0in" fo:margin-right="0.25in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 text:c="8"/><draw:frame draw:style-name="a0" draw:name="Immagine 1" text:anchor-type="as-char" svg:x="0in" svg:y="0in" svg:width="6.6875in" svg:height="1.01042in" style:rel-width="scale" style:rel-height="scale"><draw:image xlink:href="media/image1.jpeg" xlink:type="simple" xlink:show="embed" xlink:actuate="onLoad"/><svg:title/><svg:desc>intestazionedef2</svg:desc></draw:frame></text:p>
        <text:p text:style-name="P3"/>
        <text:p text:style-name="P4"><text:s text:c="31"/><text:s text:c="106"/></text:p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draw:frame draw:z-index="251657728" draw:style-name="a2" draw:name="Immagine 3" text:anchor-type="paragraph" svg:x="0in" svg:y="-0.07083in" svg:width="6.58333in" svg:height="0.32708in" style:rel-width="scale" style:rel-height="scale"><draw:image xlink:href="media/image2.jpeg" xlink:type="simple" xlink:show="embed" xlink:actuate="onLoad"/><svg:title/><svg:desc>Pie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accesso all’ASSEGNO DI CURA</dc:title>
    <dc:subject/>
    <meta:initial-creator>maserafi</meta:initial-creator>
    <dc:creator>Boriani Roberto</dc:creator>
    <meta:creation-date>2024-09-03T15:22:00Z</meta:creation-date>
    <dc:date>2024-09-03T15:22:00Z</dc:date>
    <meta:print-date>2021-09-21T09:03:00Z</meta:print-date>
    <meta:template xlink:href="Ambito.dot" xlink:type="simple"/>
    <meta:editing-cycles>2</meta:editing-cycles>
    <meta:editing-duration>PT0S</meta:editing-duration>
    <meta:document-statistic meta:page-count="2" meta:paragraph-count="6" meta:word-count="475" meta:character-count="3181" meta:row-count="22" meta:non-whitespace-character-count="2712"/>
  </office:meta>
</office:document-meta>
</file>