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P4" style:parent-style-name="Normale" style:family="paragraph">
      <style:text-properties fo:font-size="5pt" style:font-size-asian="5pt" style:font-size-complex="5pt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7.0875in"/>
    </style:style>
    <style:style style:name="Table7" style:family="table">
      <style:table-properties style:width="7.0875in" fo:margin-left="0.075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text-properties fo:font-size="5pt" style:font-size-asian="5pt" style:font-size-complex="5pt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fo:font-size="3pt" style:font-size-asian="3pt" style:font-size-complex="3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5" style:parent-style-name="Normale" style:family="paragraph">
      <style:text-properties fo:font-size="5pt" style:font-size-asian="5pt" style:font-size-complex="5pt"/>
    </style:style>
    <style:style style:name="P36" style:parent-style-name="Normale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size="5pt" style:font-size-asian="5pt" style:font-size-complex="5pt"/>
    </style:style>
    <style:style style:name="P38" style:parent-style-name="Normale" style:family="paragraph">
      <style:text-properties fo:font-size="5pt" style:font-size-asian="5pt" style:font-size-complex="5pt"/>
    </style:style>
    <style:style style:name="P39" style:parent-style-name="Normale" style:family="paragraph">
      <style:text-properties fo:font-size="5pt" style:font-size-asian="5pt" style:font-size-complex="5pt"/>
    </style:style>
    <style:style style:name="P40" style:parent-style-name="Normale" style:family="paragraph">
      <style:text-properties fo:font-size="5pt" style:font-size-asian="5pt" style:font-size-complex="5pt"/>
    </style:style>
    <style:style style:name="P41" style:parent-style-name="Normale" style:family="paragraph">
      <style:text-properties fo:font-size="5pt" style:font-size-asian="5pt" style:font-size-complex="5pt"/>
    </style:style>
    <style:style style:name="P42" style:parent-style-name="Normale" style:family="paragraph">
      <style:text-properties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text-properties fo:font-size="5pt" style:font-size-asian="5pt" style:font-size-complex="5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text-properties fo:font-size="10pt" style:font-size-asian="10pt" style:font-size-complex="10pt"/>
    </style:style>
    <style:style style:name="P52" style:parent-style-name="Normale" style:family="paragraph">
      <style:text-properties fo:font-size="5pt" style:font-size-asian="5pt" style:font-size-complex="5pt"/>
    </style:style>
    <style:style style:name="P53" style:parent-style-name="Normale" style:family="paragraph">
      <style:paragraph-properties style:text-autospace="none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text-position="super 66.6%"/>
    </style:style>
    <style:style style:name="T56" style:parent-style-name="Car.predefinitoparagrafo" style:family="text">
      <style:text-properties fo:font-weight="bold" style:font-weight-asian="bold" style:text-position="super 66.6%"/>
    </style:style>
    <style:style style:name="T57" style:parent-style-name="Car.predefinitoparagrafo" style:family="text">
      <style:text-properties fo:font-weight="bold" style:font-weight-asian="bold" style:text-position="super 66.6%"/>
    </style:style>
    <style:style style:name="T58" style:parent-style-name="Car.predefinitoparagrafo" style:family="text">
      <style:text-properties fo:font-weight="bold" style:font-weight-asian="bold" style:text-position="super 66.6%"/>
    </style:style>
    <style:style style:name="P59" style:parent-style-name="Normale" style:family="paragraph">
      <style:text-properties fo:font-size="5pt" style:font-size-asian="5pt" style:font-size-complex="5pt"/>
    </style:style>
    <style:style style:name="P60" style:parent-style-name="Normale" style:family="paragraph">
      <style:text-properties fo:font-size="5pt" style:font-size-asian="5pt" style:font-size-complex="5pt"/>
    </style:style>
    <style:style style:name="T61" style:parent-style-name="Car.predefinitoparagrafo" style:family="text">
      <style:text-properties style:text-position="super 66.6%"/>
    </style:style>
    <style:style style:name="T62" style:parent-style-name="Car.predefinitoparagrafo" style:family="text">
      <style:text-properties fo:font-weight="bold" style:font-weight-asian="bold" style:text-position="super 66.6%"/>
    </style:style>
    <style:style style:name="T63" style:parent-style-name="Car.predefinitoparagrafo" style:family="text">
      <style:text-properties fo:font-weight="bold" style:font-weight-asian="bold" style:text-position="super 66.6%"/>
    </style:style>
    <style:style style:name="T64" style:parent-style-name="Car.predefinitoparagrafo" style:family="text">
      <style:text-properties fo:font-weight="bold" style:font-weight-asian="bold" style:text-position="super 66.6%"/>
    </style:style>
    <style:style style:name="P65" style:parent-style-name="Normale" style:family="paragraph">
      <style:text-properties fo:font-size="5pt" style:font-size-asian="5pt" style:font-size-complex="5pt"/>
    </style:style>
    <style:style style:name="P66" style:parent-style-name="Normale" style:family="paragraph">
      <style:text-properties fo:font-size="5pt" style:font-size-asian="5pt" style:font-size-complex="5pt"/>
    </style:style>
    <style:style style:name="P67" style:parent-style-name="Normale" style:family="paragraph">
      <style:text-properties fo:font-size="10pt" style:font-size-asian="10pt" style:font-size-complex="10pt"/>
    </style:style>
    <style:style style:name="TableColumn69" style:family="table-column">
      <style:table-column-properties style:column-width="6.875in"/>
    </style:style>
    <style:style style:name="Table68" style:family="table">
      <style:table-properties style:width="6.875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fo:font-weight="bold" style:font-weight-asian="bold" style:font-weight-complex="bold" fo:font-size="3pt" style:font-size-asian="3pt" style:font-size-complex="3pt"/>
    </style:style>
    <style:style style:name="P73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9" style:parent-style-name="Normale" style:family="paragraph">
      <style:text-properties fo:font-weight="bold" style:font-weight-asian="bold" style:font-weight-complex="bold" fo:font-size="3pt" style:font-size-asian="3pt" style:font-size-complex="3pt"/>
    </style:style>
    <style:style style:name="P80" style:parent-style-name="Normale" style:family="paragraph">
      <style:paragraph-properties style:text-autospace="none"/>
      <style:text-properties fo:font-size="3pt" style:font-size-asian="3pt" style:font-size-complex="3pt"/>
    </style:style>
    <style:style style:name="P81" style:parent-style-name="Normale" style:family="paragraph">
      <style:text-properties style:font-weight-complex="bold" fo:font-size="10pt" style:font-size-asian="10pt" style:font-size-complex="10pt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style-complex="italic" fo:font-size="8pt" style:font-size-asian="8pt" style:font-size-complex="8pt"/>
    </style:style>
    <style:style style:name="T85" style:parent-style-name="Car.predefinitoparagrafo" style:family="text">
      <style:text-properties style:font-style-complex="italic" fo:font-size="8pt" style:font-size-asian="8pt" style:font-size-complex="8pt"/>
    </style:style>
    <style:style style:name="T86" style:parent-style-name="Car.predefinitoparagrafo" style:family="text">
      <style:text-properties style:font-style-complex="italic" fo:font-size="8pt" style:font-size-asian="8pt" style:font-size-complex="8pt"/>
    </style:style>
    <style:style style:name="T87" style:parent-style-name="Car.predefinitoparagrafo" style:family="text">
      <style:text-properties style:font-style-complex="italic" fo:font-size="8pt" style:font-size-asian="8pt" style:font-size-complex="8pt"/>
    </style:style>
    <style:style style:name="T88" style:parent-style-name="Car.predefinitoparagrafo" style:family="text">
      <style:text-properties style:font-style-complex="italic" fo:font-size="8pt" style:font-size-asian="8pt" style:font-size-complex="8pt"/>
    </style:style>
    <style:style style:name="T89" style:parent-style-name="Car.predefinitoparagrafo" style:family="text">
      <style:text-properties style:font-style-complex="italic" fo:font-size="8pt" style:font-size-asian="8pt" style:font-size-complex="8pt"/>
    </style:style>
    <style:style style:name="T90" style:parent-style-name="Car.predefinitoparagrafo" style:family="text">
      <style:text-properties style:font-style-complex="italic" fo:font-size="8pt" style:font-size-asian="8pt" style:font-size-complex="8pt"/>
    </style:style>
    <style:style style:name="P91" style:parent-style-name="Normale" style:family="paragraph">
      <style:text-properties fo:font-size="5pt" style:font-size-asian="5pt" style:font-size-complex="5pt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P93" style:parent-style-name="Normale" style:family="paragraph">
      <style:text-properties style:font-weight-complex="bold"/>
    </style:style>
    <style:style style:name="P94" style:parent-style-name="Normale" style:family="paragraph">
      <style:text-properties style:font-weight-complex="bold"/>
    </style:style>
    <style:style style:name="P95" style:parent-style-name="Normale" style:family="paragraph">
      <style:paragraph-properties fo:break-before="page"/>
      <style:text-properties style:font-weight-complex="bold"/>
    </style:style>
    <style:style style:name="P96" style:parent-style-name="Normale" style:family="paragraph">
      <style:paragraph-properties fo:line-height="150%"/>
      <style:text-properties style:font-weight-complex="bold"/>
    </style:style>
    <style:style style:name="P97" style:parent-style-name="Normale" style:family="paragraph">
      <style:paragraph-properties fo:line-height="150%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line-height="150%"/>
      <style:text-properties style:font-weight-complex="bold"/>
    </style:style>
    <style:style style:name="P99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ollegamentoipertestuale" style:family="text">
      <style:text-properties style:font-weight-complex="bold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style:font-weight-complex="bold"/>
    </style:style>
    <style:style style:name="P107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weight-complex="bold"/>
    </style:style>
    <style:style style:name="T109" style:parent-style-name="Car.predefinitoparagrafo" style:family="text">
      <style:text-properties style:font-weight-complex="bold"/>
    </style:style>
    <style:style style:name="T110" style:parent-style-name="Car.predefinitoparagrafo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ollegamentoipertestuale" style:family="text">
      <style:text-properties style:font-weight-complex="bold"/>
    </style:style>
    <style:style style:name="T113" style:parent-style-name="Car.predefinitoparagrafo" style:family="text">
      <style:text-properties style:font-weight-complex="bold"/>
    </style:style>
    <style:style style:name="P114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Al Sig.<text:s/><text:span text:style-name="T2">SINDACO</text:span></text:p>
      <text:p text:style-name="Normale"><text:tab/><text:tab/><text:tab/><text:tab/><text:tab/><text:tab/><text:tab/><text:tab/><text:tab/><text:span text:style-name="T3">Ufficio Elettorale</text:span></text:p>
      <text:p text:style-name="Normale"><text:tab/><text:tab/><text:tab/><text:tab/><text:tab/><text:tab/><text:tab/><text:tab/><text:tab/>del Comune di<text:s/></text:p>
      <text:p text:style-name="P4"/>
      <text:p text:style-name="Normale"><text:tab/><text:tab/><text:tab/><text:tab/><text:tab/><text:tab/><text:tab/><text:tab/><text:tab/><text:span text:style-name="T5">FALCONARA M.MA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Normale"><text:span text:style-name="T12">OGGETTO:</text:span><text:span text:style-name="T13"><text:s/></text:span><text:s/>Domanda di inserimento nell’<text:span text:style-name="T14">Albo<text:s/></text:span><text:span text:style-name="T15">Unico<text:s/></text:span><text:span text:style-name="T16">de</text:span><text:span text:style-name="T17">gl</text:span><text:span text:style-name="T18">i<text:s/></text:span><text:span text:style-name="T19">S</text:span><text:span text:style-name="T20">CRUTATORI</text:span><text:span text:style-name="T21"><text:s/>dei Seggi</text:span><text:span text:style-name="T22"><text:s/></text:span><text:span text:style-name="T23">Elettorali</text:span><text:span text:style-name="T24">.</text:span></text:p>
            <text:p text:style-name="Normale"><text:span text:style-name="T25"><text:s text:c="19"/></text:span><text:span text:style-name="T26"><text:s text:c="3"/></text:span><text:span text:style-name="T27">(Periodo</text:span><text:span text:style-name="T28"><text:s/>presentazione domande</text:span><text:span text:style-name="T29"><text:s/></text:span><text:span text:style-name="T30">d’iscrizione: <text:s/></text:span><text:span text:style-name="T31">1 Ottobre – 30<text:s/></text:span><text:span text:style-name="T32">Novembre</text:span>)</text:p>
            <text:p text:style-name="P33"/>
            <text:p text:style-name="Normale"><text:s text:c="22"/><text:span text:style-name="T34">(ALLEGARE FOTOCOPIA DI UN DOCUMENTO D’IDENTITA’)</text:span></text:p>
            <text:p text:style-name="P35"/>
          </table:table-cell>
        </table:table-row>
      </table:table>
      <text:p text:style-name="P36"/>
      <text:p text:style-name="Normale">Io sottoscritt__<text:s/><text:s/>_____________________________________________________________________</text:p>
      <text:p text:style-name="P37"/>
      <text:p text:style-name="Normale">nat__<text:s/><text:s/><text:s/>il<text:s/><text:s/>____________ <text:s/>a<text:s text:c="2"/>___________________________________________________________</text:p>
      <text:p text:style-name="P38"/>
      <text:p text:style-name="Normale">e<text:s/>residente nel Comune di Falconara Marittima</text:p>
      <text:p text:style-name="P39"/>
      <text:p text:style-name="Normale">in <text:s/>_____________________________________________________________________<text:s/><text:s/>n.<text:s/>_______</text:p>
      <text:p text:style-name="P40"/>
      <text:p text:style-name="Normale">Cittadinanza: <text:s/>__________________________ <text:s/>Codice Fiscale: ______________________________</text:p>
      <text:p text:style-name="P41"/>
      <text:p text:style-name="Normale">Tel./Cell.: ____________________ <text:s text:c="2"/>E-mail:<text:s/>_____________________________________________</text:p>
      <text:p text:style-name="P42"/>
      <text:p text:style-name="P43">CHIEDO</text:p>
      <text:p text:style-name="P44"/>
      <text:p text:style-name="P45">di essere inserit__<text:s/>nell’Albo<text:s/>Unico<text:s/>delle persone idonee all’Ufficio di<text:s/><text:span text:style-name="T46">S</text:span><text:span text:style-name="T47">crutatore di Seggio Elettorale</text:span><text:s/>di cui all’art. 1 della Legge 8 Marzo 1989, n. 95, come sostituito dall’art. 9, comma 1, della Legge 30 Aprile 1999, n. 120.</text:p>
      <text:p text:style-name="P48"/>
      <text:p text:style-name="Normale">Allo scopo, sotto la personale responsabilità,<text:s/></text:p>
      <text:p text:style-name="P49"/>
      <text:p text:style-name="P50">DICHIARO</text:p>
      <text:p text:style-name="P51"/>
      <text:p text:style-name="Normale">- <text:s/>di essere<text:s/>iscritt__<text:s/>nelle Liste<text:s/>elettorali<text:s/>di<text:s/>questo Comune;</text:p>
      <text:p text:style-name="P52"/>
      <text:p text:style-name="P53">- <text:s/>di non trovarsi in alcuna delle condizioni di cui agli art.li 38 del T.U. 30/03/1957, n. 361 e 23 del</text:p>
      <text:p text:style-name="P54"><text:s text:c="3"/><text:s/>T.U. 16/05/1960,<text:s/>n. 570<text:span text:style-name="T55"><text:s/></text:span><text:span text:style-name="T56">(</text:span><text:span text:style-name="T57">1</text:span><text:span text:style-name="T58">)</text:span>;</text:p>
      <text:p text:style-name="P59"/>
      <text:p text:style-name="Normale">- <text:s/>di professione <text:s/>___________________________________________________________________;</text:p>
      <text:p text:style-name="P60"/>
      <text:p text:style-name="Normale">-<text:s/><text:s/>di essere in possesso del seguente titolo di studio<text:span text:style-name="T61"><text:s/></text:span><text:span text:style-name="T62">(</text:span><text:span text:style-name="T63">2</text:span><text:span text:style-name="T64">)</text:span>:<text:s/>______________________________________</text:p>
      <text:p text:style-name="P65"/>
      <text:p text:style-name="Normale"><text:s text:c="4"/>_____________________________________________________<text:s/>Anno conseguimento ________</text:p>
      <text:p text:style-name="P66"/>
      <text:p text:style-name="Normale"><text:s text:c="4"/>Istituto _________________________________________________________________________.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list text:style-name="LFO2" text:continue-numbering="true">
              <text:list-item>
                <text:p text:style-name="P73">Sono esclusi dalle funzioni di<text:s/>Scrutatore: i dipendenti dei Ministeri dell’Interno, delle poste e telecomunicazioni e dei trasporti; gli appartenenti a Forze armate in servizio; i medici provinciali, gli ufficiali sanitari e i medici condotti; i segretari comunali ed i dipendenti dei comuni addetti o comandati presso l’ufficio elettorale comunale; i candidati alle elezioni per le quali si svolge la votazione.</text:p>
              </text:list-item>
            </text:list>
            <text:p text:style-name="P74"><text:span text:style-name="T75">(2)</text:span><text:span text:style-name="T76"><text:s/>Per l’inserimento nell’Albo Unico delle persone idonee all’Ufficio di Scrutatore<text:s/></text:span><text:span text:style-name="T77">è richiesto il titolo di studio non inferiore al Diploma d’istruzione secondaria di primo grado</text:span><text:span text:style-name="T78">.</text:span></text:p>
            <text:p text:style-name="P79"/>
            <text:p text:style-name="P80"/>
          </table:table-cell>
        </table:table-row>
      </table:table>
      <text:p text:style-name="P81"/>
      <text:p text:style-name="P82">Informativa sulla privacy <text:s/>(D.Lgs. 30/06/2003, n. 196):</text:p>
      <text:p text:style-name="P83"><text:span text:style-name="T84">Il/la sottoscritto/a dichiara</text:span><text:span text:style-name="T85">,</text:span><text:span text:style-name="T86"><text:s/>inoltre</text:span><text:span text:style-name="T87">,</text:span><text:span text:style-name="T88"><text:s/>di essere informato/a, ai sensi dell’art. 13 del D.Lgs. 196/2003</text:span><text:span text:style-name="T89">,</text:span><text:span text:style-name="T90"><text:s/>che i dati personali raccolti saranno trattati, anche tramite strumenti informatici, esclusivamente nell’ambito del procedimento per il quale la dichiarazione viene resa.</text:span></text:p>
      <text:p text:style-name="Normale"/>
      <text:p text:style-name="Normale">Falconara M.ma, <text:s/>_______________</text:p>
      <text:p text:style-name="P91"/>
      <text:p text:style-name="Normale"><text:tab/><text:tab/><text:tab/><text:tab/><text:tab/><text:tab/><text:tab/><text:tab/><text:tab/><text:span text:style-name="T92">IL/LA RICHIEDENTE</text:span></text:p>
      <text:p text:style-name="P93"/>
      <text:p text:style-name="P94"><text:tab/><text:tab/><text:tab/><text:tab/><text:tab/><text:tab/><text:tab/><text:tab/>_______________________________</text:p>
      <text:p text:style-name="P95"/>
      <text:p text:style-name="P96"/>
      <text:p text:style-name="P97">Modalità d’inoltro</text:p>
      <text:p text:style-name="P98">La<text:s/>domanda d’iscrizione, con allegata scansione/fotocopia di un valido documento d’identità,<text:s/>può essere inoltrata nei seguenti modi:</text:p>
      <text:list text:style-name="LFO3" text:continue-numbering="true">
        <text:list-item>
          <text:p text:style-name="P99"><text:span text:style-name="T100">tramite<text:s/></text:span><text:span text:style-name="T101">indirizzo<text:s/></text:span><text:span text:style-name="T102">P</text:span><text:span text:style-name="T103">ec:<text:s/></text:span><text:a xlink:href="mailto:comune.falconara.protocollo@emarche.it" office:target-frame-name="_top" xlink:show="replace"><text:span text:style-name="T104">comune.falconara.protocollo@emarche.it</text:span></text:a><text:span text:style-name="T105"><text:s/></text:span><text:span text:style-name="T106">;</text:span></text:p>
        </text:list-item>
        <text:list-item>
          <text:p text:style-name="P107"><text:span text:style-name="T108">tramite indirizzo<text:s/></text:span><text:span text:style-name="T109">Mail</text:span><text:span text:style-name="T110">:</text:span><text:span text:style-name="T111"><text:s/></text:span><text:a xlink:href="mailto:protocollo@comune.falconara-marittima.an.it" office:target-frame-name="_top" xlink:show="replace"><text:span text:style-name="T112">protocollo@comune.falconara-marittima.an.it</text:span></text:a><text:span text:style-name="T113"><text:s/>;</text:span></text:p>
        </text:list-item>
        <text:list-item>
          <text:p text:style-name="P114"><text:span text:style-name="T115">consegnata a mano presso l’Ufficio Protocollo – Piazza Giosuè Carducci, 4 - negli orari di apertura al pubblic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leader-style="dotted" style:leader-text="." style:position="5.5in"/>
          <style:tab-stop style:type="left" style:leader-style="dotted" style:leader-text="." style:position="6.6937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tise</meta:initial-creator>
    <dc:creator>Sisti Sergio</dc:creator>
    <meta:creation-date>2023-10-02T10:52:00Z</meta:creation-date>
    <dc:date>2023-10-02T10:52:00Z</dc:date>
    <meta:print-date>2014-09-29T11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1" meta:row-count="23" meta:non-whitespace-character-count="2797"/>
  </office:meta>
</office:document-meta>
</file>