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2 4 7 3 6 2 1 2 2 3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9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0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14" style:parent-style-name="Normale" style:family="paragraph">
      <style:paragraph-properties style:text-autospace="none" fo:text-align="justify" fo:line-height="150%"/>
    </style:style>
    <style:style style:name="T15" style:parent-style-name="Car.predefinitoparagrafo" style:family="text">
      <style:text-properties style:font-name="Arial" style:font-name-complex="Arial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2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28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3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31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3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34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8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9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5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46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47" style:parent-style-name="Normale" style:family="paragraph">
      <style:paragraph-properties style:text-autospace="none"/>
      <style:text-properties style:font-name="Arial" style:font-name-complex="Arial" style:font-weight-complex="bold" fo:color="#FF0000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P52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53" style:parent-style-name="Normale" style:family="paragraph">
      <style:paragraph-properties style:text-autospace="none"/>
      <style:text-properties style:font-name="Arial" style:font-name-complex="Arial"/>
    </style:style>
    <style:style style:name="P54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58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style:font-name="Calibri" style:font-name-complex="Arial" style:font-weight-complex="bold" fo:color="#000000" fo:font-size="8pt" style:font-size-asian="8pt" style:font-size-complex="8pt"/>
    </style:style>
    <style:style style:name="P60" style:parent-style-name="Normale" style:family="paragraph">
      <style:paragraph-properties style:text-autospace="none"/>
      <style:text-properties style:font-name="Calibri" style:font-name-complex="Arial" style:font-weight-complex="bold" fo:font-size="8pt" style:font-size-asian="8pt" style:font-size-complex="8pt"/>
    </style:style>
    <style:style style:name="P61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2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3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4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5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6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8pt" style:font-size-asian="8pt" style:font-size-complex="8pt"/>
    </style:style>
    <style:style style:name="P68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<text:s/>Signor<text:s/>Sindaco del Comune di<text:s/>Falconara<text:s/>M.ma</text:p>
      <text:p text:style-name="P2">Ufficio Elettorale</text:p>
      <text:p text:style-name="P3"/>
      <text:p text:style-name="P4"/>
      <text:p text:style-name="P5">OGGETTO: Comunicazione preventiva<text:s/>di<text:s/>disponibilità a svolgere le funzioni di presidente di seggio elettorale <text:s/>nel caso di improvvisa assenza delle persone nominate<text:s/>per<text:s/>i Referendum abrogativi dell’8 e 9 Giugno 2025</text:p>
      <text:p text:style-name="P6"/>
      <text:p text:style-name="P7"/>
      <text:p text:style-name="P8">Il/La<text:s/>sottoscritt___ ______________________________________________________________________________</text:p>
      <text:p text:style-name="P9">nat___ a _______________________ il _______________ codice fiscale __________________________________<text:s/></text:p>
      <text:p text:style-name="P10">residente a __________________________ in Via _____________________________________________________</text:p>
      <text:p text:style-name="P11"/>
      <text:p text:style-name="P12">C O M U N I C A</text:p>
      <text:p text:style-name="P13"/>
      <text:p text:style-name="P14"><text:span text:style-name="T15">la preventiva disponibilità a svolgere le funzioni di<text:s/></text:span><text:span text:style-name="T16">PRESIDENTE<text:s/></text:span><text:span text:style-name="T17">di seggio elettorale</text:span><text:span text:style-name="T18">, in occasione dei</text:span><text:span text:style-name="T19"><text:s/></text:span><text:span text:style-name="T20">R</text:span><text:span text:style-name="T21">eferendum<text:s/></text:span><text:span text:style-name="T22">Popolari<text:s/></text:span><text:span text:style-name="T23">dell’8 e 9 Giugno 202</text:span><text:span text:style-name="T24">5</text:span><text:span text:style-name="T25">, nel caso di improvvisa assenza delle persone nominate, che non sia stato possibile sostituirle in via ordinaria.</text:span></text:p>
      <text:p text:style-name="P26"/>
      <text:p text:style-name="P27">A tale scopo, consapevole delle responsabilità penali cui può andare incontro in caso di dichiarazioni false o mendaci, dichiara ai sensi dell'art. 46 del D.P.R. 28 dicembre 2000, n. 445:</text:p>
      <text:p text:style-name="P28"/>
      <text:p text:style-name="P29">DICHIARA</text:p>
      <text:p text:style-name="P30"/>
      <text:p text:style-name="P31"> di essere cittadino italiano iscritto nelle liste<text:s/>elettore<text:s/>del Comune di Falconara Marittima;</text:p>
      <text:p text:style-name="P32"> di rendersi disponibile a svolgere la carica di presidente di seggio;</text:p>
      <text:p text:style-name="P33"> di<text:s/>essere/di non essere<text:s/>iscritto all’albo<text:s/>dei<text:s/>presidente di seggio;</text:p>
      <text:p text:style-name="P34"> di essere in possesso del titolo di studio non inferiore al diploma di istruzione secondaria di secondo grado;</text:p>
      <text:p text:style-name="P35"> di non aver superato il settantesimo anno di età;</text:p>
      <text:p text:style-name="P36"><text:s/>di non trovarsi in nessuna delle condizioni previste dagli articoli 38 del decreto del Presidente della Repubblica n. 361/1957 e 23 del decreto del Presidente della Repubblica n. 570/1960*;</text:p>
      <text:p text:style-name="P37"> di esercitare la professione di ____________________________________;</text:p>
      <text:p text:style-name="P38"/>
      <text:p text:style-name="P39">Per eventuale contatto, indicare almeno una delle seguenti modalità:</text:p>
      <text:p text:style-name="P40"/>
      <text:p text:style-name="P41">Recapiti telefonici _________________________________<text:s/></text:p>
      <text:p text:style-name="P42"/>
      <text:p text:style-name="P43">email ___________________________________________</text:p>
      <text:p text:style-name="P44"/>
      <text:p text:style-name="P45">PEC____________________________________________</text:p>
      <text:p text:style-name="P46"/>
      <text:p text:style-name="P47"/>
      <text:p text:style-name="P48"><text:span text:style-name="T49">DICHIARA<text:s/></text:span><text:span text:style-name="T50">di aver preso visione dell’informativa sul trattamento dei dati personali ai sensi degli articoli 13-14 del Regolamento Ue 2016/679 “GDPR *</text:span><text:span text:style-name="T51">*</text:span></text:p>
      <text:p text:style-name="P52"/>
      <text:p text:style-name="P53"/>
      <text:p text:style-name="P54"/>
      <text:p text:style-name="P55">Falconara Marittima, …………………………..<text:tab/><text:tab/>Firma ……………………………………………..</text:p>
      <text:p text:style-name="P56"/>
      <text:p text:style-name="P57">N.B:<text:s/>Allegare copia fotostatica<text:s/>del documento di riconoscimento</text:p>
      <text:p text:style-name="P58"/>
      <text:p text:style-name="P59">* Ai sensi dell’art. 38 Dpr n. 361/1957 e 23 del<text:s/>Dpr<text:s/>n. 570/1960 <text:s/>sono esclusi dalle funzioni di presidente di Ufficio elettorale di sezione, di scrutatore e di segretario:</text:p>
      <text:p text:style-name="P60">a) coloro che, alla data delle elezioni, abbiano superato il settantesimo anno di età;</text:p>
      <text:p text:style-name="P61">b) i dipendenti dei Ministeri dell'interno, delle poste e telecomunicazioni e dei trasporti;</text:p>
      <text:p text:style-name="P62">c) gli appartenenti a Forze armate in servizio;<text:s/></text:p>
      <text:p text:style-name="P63">d) i medici provinciali, gli ufficiali sanitari ed i medici condotti;</text:p>
      <text:p text:style-name="P64">e) i segretari comunali ed i dipendenti dei Comuni, addetti o comandati a prestare servizio presso gli Uffici elettorali comunali;</text:p>
      <text:p text:style-name="P65">f) i candidati alle elezioni per le quali si svolge la votazione.</text:p>
      <text:p text:style-name="P66"/>
      <text:soft-page-break/>
      <text:p text:style-name="P67">**<text:s/>La procedura relativa alla richiesta di<text:s/>inserimento nell’elenco aggiuntivo<text:s text:c="2"/>comporta il trattamento dei dati personali degli istanti da parte del Comune di Falconara Marittima, in qualità di Titolare. Tale trattamento è finalizzato alla gestione del relativo procedimento <text:s/>nell'ambito delle attività che il Comune predispone nell'interesse pubblico, anche rilevante , e 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2 4 7 3 6 2 1 2 2 3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riani Roberto</dc:creator>
    <meta:creation-date>2025-05-07T11:13:00Z</meta:creation-date>
    <dc:date>2025-05-07T11:13:00Z</dc:date>
    <meta:print-date>2022-07-26T08:52:00Z</meta:print-date>
    <meta:template xlink:href="Carta%20Intestata%202016%20CF.dot" xlink:type="simple"/>
    <meta:editing-cycles>2</meta:editing-cycles>
    <meta:editing-duration>PT0S</meta:editing-duration>
    <meta:document-statistic meta:page-count="2" meta:paragraph-count="9" meta:word-count="729" meta:character-count="4880" meta:row-count="34" meta:non-whitespace-character-count="4160"/>
  </office:meta>
</office:document-meta>
</file>