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3937in" text:min-label-width="0.7187in" text:list-level-position-and-space-mode="label-alignment">
          <style:list-level-label-alignment text:label-followed-by="listtab" fo:margin-left="1.1125in" fo:text-indent="-0.7187in"/>
        </style:list-level-properties>
      </text:list-level-style-number>
      <text:list-level-style-number text:level="3" text:style-name="WW_CharLFO5LVL3" style:num-format="1" text:display-levels="3">
        <style:list-level-properties text:space-before="0.5375in" text:min-label-width="0.7187in" text:list-level-position-and-space-mode="label-alignment">
          <style:list-level-label-alignment text:label-followed-by="listtab" fo:margin-left="1.2562in" fo:text-indent="-0.7187in"/>
        </style:list-level-properties>
      </text:list-level-style-number>
      <text:list-level-style-number text:level="4" text:style-name="WW_CharLFO5LVL4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1.2562in" text:min-label-width="1.5in" text:list-level-position-and-space-mode="label-alignment">
          <style:list-level-label-alignment text:label-followed-by="listtab" fo:margin-left="2.7562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-0.6375in" text:min-label-width="0.6375in" text:list-level-position-and-space-mode="label-alignment">
          <style:list-level-label-alignment text:label-followed-by="listtab" fo:margin-left="0in" fo:text-indent="-0.637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5.877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Collegamentoipertestual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Paragrafoelenco" style:list-style-name="LFO21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5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Paragrafoelenco" style:list-style-name="LFO19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ale" style:family="paragraph">
      <style:paragraph-properties fo:text-align="center" fo:margin-bottom="0in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Corpotesto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95" style:parent-style-name="Corpotest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96" style:parent-style-name="Corpotesto" style:family="paragraph">
      <style:paragraph-properties fo:margin-bottom="0.0833in" fo:line-height="115%"/>
    </style:style>
    <style:style style:name="T9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Normale" style:list-style-name="LFO31" style:family="paragraph">
      <style:paragraph-properties style:text-autospace="none" fo:text-align="justify" fo:margin-bottom="0.1388in" fo:line-height="100%" fo:margin-left="0.2958in" fo:text-indent="-0.1972in">
        <style:tab-stops/>
      </style:paragraph-properties>
      <style:text-properties fo:hyphenate="false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list-style-name="LFO31" style:family="paragraph">
      <style:paragraph-properties style:text-autospace="none" fo:text-align="justify" fo:margin-bottom="0.1388in" fo:line-height="100%" fo:margin-left="0.2958in" fo:text-indent="-0.1972in">
        <style:tab-stops/>
      </style:paragraph-properties>
      <style:text-properties fo:hyphenate="false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e" style:list-style-name="LFO31" style:family="paragraph">
      <style:paragraph-properties style:text-autospace="none" fo:text-align="justify" fo:margin-bottom="0.1388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9" style:parent-style-name="Normale" style:list-style-name="LFO31" style:family="paragraph">
      <style:paragraph-properties style:text-autospace="none" fo:text-align="justify" fo:margin-bottom="0.1388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0" style:parent-style-name="Corpotesto" style:family="paragraph">
      <style:paragraph-properties fo:margin-left="0.5in">
        <style:tab-stops/>
      </style:paragraph-properties>
    </style:style>
    <style:style style:name="TableColumn112" style:family="table-column">
      <style:table-column-properties style:column-width="1.0993in"/>
    </style:style>
    <style:style style:name="TableColumn113" style:family="table-column">
      <style:table-column-properties style:column-width="1.0916in"/>
    </style:style>
    <style:style style:name="TableColumn114" style:family="table-column">
      <style:table-column-properties style:column-width="1.0902in"/>
    </style:style>
    <style:style style:name="TableColumn115" style:family="table-column">
      <style:table-column-properties style:column-width="1.1069in"/>
    </style:style>
    <style:style style:name="TableColumn116" style:family="table-column">
      <style:table-column-properties style:column-width="1.1402in"/>
    </style:style>
    <style:style style:name="TableColumn117" style:family="table-column">
      <style:table-column-properties style:column-width="1.1576in"/>
    </style:style>
    <style:style style:name="Table111" style:family="table">
      <style:table-properties style:width="6.686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rpotesto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rpotesto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rpotesto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testo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rpotesto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testo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Paragrafoelenco" style:list-style-name="LFO2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5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Paragrafoelenco" style:list-style-name="LFO2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15" style:family="table-column">
      <style:table-column-properties style:column-width="6.6861in"/>
    </style:style>
    <style:style style:name="Table214" style:family="table">
      <style:table-properties style:width="6.6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" style:parent-style-name="Normale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8" style:parent-style-name="Paragrafoelenco" style:list-style-name="LFO32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list-style-name="LFO32" style:family="paragraph">
      <style:paragraph-properties style:text-autospace="none" fo:text-align="justify" fo:line-height="100%" fo:margin-left="0.5in">
        <style:tab-stops/>
      </style:paragraph-properties>
      <style:text-properties fo:hyphenate="false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ormale" style:list-style-name="LFO32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Calibri" style:font-name-complex="Times New Roman" style:font-style-complex="italic" fo:font-size="12pt" style:font-size-asian="12pt" style:font-size-complex="12pt" style:language-asian="ar" style:country-asian="SA" fo:hyphenate="false"/>
    </style:style>
    <style:style style:name="P235" style:parent-style-name="Normale" style:list-style-name="LFO32" style:family="paragraph">
      <style:paragraph-properties style:text-autospace="none" fo:text-align="justify" fo:line-height="100%" fo:margin-left="0.5in">
        <style:tab-stops/>
      </style:paragraph-properties>
      <style:text-properties fo:hyphenate="false"/>
    </style:style>
    <style:style style:name="T236" style:parent-style-name="Car.predefinitoparagrafo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ar" style:country-asian="SA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Normale" style:list-style-name="LFO32" style:family="paragraph">
      <style:paragraph-properties style:text-autospace="none" fo:text-align="justify" fo:line-height="100%" fo:margin-left="0.5in">
        <style:tab-stops/>
      </style:paragraph-properties>
      <style:text-properties fo:hyphenate="false"/>
    </style:style>
    <style:style style:name="T242" style:parent-style-name="Car.predefinitoparagrafo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ar" style:country-asian="SA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e" style:list-style-name="LFO32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Calibri" style:font-name-complex="Times New Roman" style:font-style-complex="italic" fo:font-size="12pt" style:font-size-asian="12pt" style:font-size-complex="12pt" style:language-asian="ar" style:country-asian="SA" fo:hyphenate="false"/>
    </style:style>
    <style:style style:name="P245" style:parent-style-name="Normale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Calibri" style:font-name-complex="Times New Roman" style:font-style-complex="italic" fo:font-size="12pt" style:font-size-asian="12pt" style:font-size-complex="12pt" style:language-asian="ar" style:country-asian="SA" fo:hyphenate="false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6" style:parent-style-name="Normale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2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Paragrafoelenco" style:list-style-name="LFO3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5" style:parent-style-name="Paragrafoelenco" style:list-style-name="LFO30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Paragrafoelenco" style:list-style-name="LFO3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Paragrafoelenco" style:list-style-name="LFO3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71" style:family="table-column">
      <style:table-column-properties style:column-width="3.3333in"/>
    </style:style>
    <style:style style:name="TableColumn272" style:family="table-column">
      <style:table-column-properties style:column-width="3.3333in"/>
    </style:style>
    <style:style style:name="Table270" style:family="table">
      <style:table-properties style:width="6.6666in" fo:margin-left="0.0263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Al Comune di Falconara Marittima</text:p>
      <text:p text:style-name="P18">Ente Capofila ATS XII</text:p>
      <text:p text:style-name="P19">Piazza Municipio n.1, 60015 Falconara Marittima (AN)</text:p>
      <text:p text:style-name="P20"><text:span text:style-name="T21">PEC:<text:s/></text:span><text:a xlink:href="mailto:comune.falconara.protocollo@emarche.it" office:target-frame-name="_top" xlink:show="replace"><text:span text:style-name="T22">comune.falconara.protocollo@emarche.it</text:span></text:a></text:p>
      <text:p text:style-name="P23"/>
      <text:p text:style-name="P24"/>
      <text:p text:style-name="P25"/>
      <text:p text:style-name="P26"><text:bookmark-start text:name="_Hlk63845507"/><text:span text:style-name="T27">Oggetto: presentazione istanza</text:span><text:span text:style-name="T28"><text:s/></text:span><text:span text:style-name="T29">per la selezione di soggetti interessati alla realizzazione</text:span><text:span text:style-name="T30">,</text:span><text:span text:style-name="T31"><text:s/>presso strutture di proprietà comunale</text:span><text:span text:style-name="T32">,</text:span><text:span text:style-name="T33"><text:s/>del Centro per la Famiglia dell’Ambito Territoriale Sociale 12</text:span></text:p>
      <text:p text:style-name="P34"/>
      <text:p text:style-name="P35"><text:bookmark-end text:name="_Hlk63845507"/><text:span text:style-name="T36">Il/la sottoscritto/a</text:span><text:span text:style-name="T37">______________________</text:span><text:span text:style-name="T38"><text:s/></text:span><text:span text:style-name="T39">nato/a</text:span><text:span text:style-name="T40"><text:s/></text:span><text:span text:style-name="T41">a</text:span><text:span text:style-name="T42">_________</text:span><text:span text:style-name="T43">____________ il _______________ e residente a ______________________________ prov. ____</text:span><text:span text:style-name="T44"><text:s/></text:span><text:span text:style-name="T45">CAP <text:s/>_______ Via/Piazza</text:span><text:span text:style-name="T46">_</text:span><text:span text:style-name="T47">____________________________, in qualità di (carica sociale) <text:s/>______________________<text:s/></text:span><text:span text:style-name="T48">del<text:s/></text:span><text:span text:style-name="T49">seguente soggetto giuridico (barrare la casella appropriata):</text:span><text:span text:style-name="T50"><text:s/></text:span></text:p>
      <text:list text:style-name="LFO21" text:continue-numbering="true">
        <text:list-item>
          <text:p text:style-name="P51">organizzazione di volontariato<text:s/></text:p>
        </text:list-item>
      </text:list>
      <text:p text:style-name="P52"/>
      <text:list text:style-name="LFO19" text:continue-numbering="true">
        <text:list-item>
          <text:p text:style-name="P53">associazione di promozione sociale<text:s/></text:p>
        </text:list-item>
      </text:list>
      <text:p text:style-name="P54"/>
      <text:list text:style-name="LFO19" text:continue-numbering="true">
        <text:list-item>
          <text:p text:style-name="P55">ente filantropico</text:p>
        </text:list-item>
      </text:list>
      <text:p text:style-name="P56"/>
      <text:list text:style-name="LFO19" text:continue-numbering="true">
        <text:list-item>
          <text:p text:style-name="P57">impresa<text:s/>sociale</text:p>
        </text:list-item>
      </text:list>
      <text:p text:style-name="P58"/>
      <text:list text:style-name="LFO19" text:continue-numbering="true">
        <text:list-item>
          <text:p text:style-name="P59">cooperativa sociale</text:p>
        </text:list-item>
      </text:list>
      <text:p text:style-name="P60"/>
      <text:list text:style-name="LFO19" text:continue-numbering="true">
        <text:list-item>
          <text:p text:style-name="P61">rete associativa</text:p>
        </text:list-item>
      </text:list>
      <text:p text:style-name="P62"/>
      <text:list text:style-name="LFO19" text:continue-numbering="true">
        <text:list-item>
          <text:p text:style-name="P63">società di mutuo soccorso</text:p>
        </text:list-item>
      </text:list>
      <text:p text:style-name="P64"/>
      <text:list text:style-name="LFO19" text:continue-numbering="true">
        <text:list-item>
          <text:p text:style-name="P65">associazione<text:s/>riconosciuta<text:s/>o non riconosciuta</text:p>
        </text:list-item>
      </text:list>
      <text:p text:style-name="P66"/>
      <text:list text:style-name="LFO19" text:continue-numbering="true">
        <text:list-item>
          <text:p text:style-name="P67">fondazione<text:s/></text:p>
        </text:list-item>
      </text:list>
      <text:p text:style-name="P68"/>
      <text:list text:style-name="LFO19" text:continue-numbering="true">
        <text:list-item>
          <text:p text:style-name="P69">altro<text:s/>ente<text:s/>di carattere privato diverso dalle società</text:p>
        </text:list-item>
      </text:list>
      <text:p text:style-name="P70"/>
      <text:list text:style-name="LFO19" text:continue-numbering="true">
        <text:list-item>
          <text:p text:style-name="P71">ente religioso civilmente riconosciuto</text:p>
        </text:list-item>
      </text:list>
      <text:p text:style-name="P72"/>
      <text:soft-page-break/>
      <text:list text:style-name="LFO19" text:continue-numbering="true">
        <text:list-item>
          <text:p text:style-name="P73">altro<text:s/>(specificare)<text:s/>_____________________________________________________</text:p>
        </text:list-item>
      </text:list>
      <text:p text:style-name="P74"/>
      <text:p text:style-name="P75">Denominazione<text:s/>del soggetto giuridico<text:s/>________________________________________________</text:p>
      <text:p text:style-name="P76">sede legale<text:s/>______________________________________________________________________</text:p>
      <text:p text:style-name="P77">codice fiscale ____________________________________________________________________</text:p>
      <text:p text:style-name="P78">partita IVA ______________________________________________________________________</text:p>
      <text:p text:style-name="P79">recapito<text:s/>telefonico<text:s/>________________________________________________________________</text:p>
      <text:p text:style-name="P80">posta elettronica certificata (PEC) ____________________________________________________</text:p>
      <text:p text:style-name="P81"/>
      <text:p text:style-name="P82">CHIEDE</text:p>
      <text:p text:style-name="P83"/>
      <text:p text:style-name="P84">DI PARTECIPARE<text:s/>ALL’AVVISO PUBBLICO</text:p>
      <text:p text:style-name="P85"><text:span text:style-name="T86">per la<text:s/></text:span><text:span text:style-name="T87">selezione di soggetti interessati alla realizzazione</text:span><text:span text:style-name="T88">,</text:span><text:span text:style-name="T89"><text:s/>presso strutture di proprietà comunale</text:span><text:span text:style-name="T90">,</text:span><text:span text:style-name="T91"><text:s/>del Centro per la Famiglia dell’Ambito Territoriale Sociale 12</text:span></text:p>
      <text:p text:style-name="P92"/>
      <text:p text:style-name="P93"/>
      <text:p text:style-name="P94">INOLTRE CHIEDE</text:p>
      <text:p text:style-name="P95"/>
      <text:p text:style-name="P96">di essere ammesso a partecipare alla<text:s/>selezione<text:s/>in oggetto come (<text:span text:style-name="T97">barrare la casella corrispondente</text:span><text:span text:style-name="T98">):</text:span></text:p>
      <text:list text:style-name="LFO31" text:continue-numbering="true">
        <text:list-item>
          <text:p text:style-name="P99"><text:span text:style-name="T100">i</text:span><text:span text:style-name="T101">n forma<text:s/></text:span><text:span text:style-name="T102">singola</text:span><text:span text:style-name="T103"><text:s/></text:span></text:p>
        </text:list-item>
        <text:list-item>
          <text:p text:style-name="P104"><text:span text:style-name="T105">c</text:span><text:span text:style-name="T106">apogruppo</text:span><text:span text:style-name="T107"><text:s/>di un’associazione temporanea di scopo denominata ____________________________<text:s/></text:span></text:p>
          <text:list text:continue-numbering="true">
            <text:list-item>
              <text:p text:style-name="P108">già costituita formalmente</text:p>
            </text:list-item>
            <text:list-item>
              <text:p text:style-name="P109">da costituirsi formalmente fra i seguenti ETS:</text:p>
            </text:list-item>
          </text:list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andanti</text:p>
          </table:table-cell>
          <table:table-cell table:style-name="TableCell121">
            <text:p text:style-name="P122">P.IVA</text:p>
          </table:table-cell>
          <table:table-cell table:style-name="TableCell123">
            <text:p text:style-name="P124">Sede legale</text:p>
          </table:table-cell>
          <table:table-cell table:style-name="TableCell125">
            <text:p text:style-name="P126">Parti della prestazione di competenza</text:p>
          </table:table-cell>
          <table:table-cell table:style-name="TableCell127">
            <text:p text:style-name="P128">Quota di partecipazione</text:p>
          </table:table-cell>
          <table:table-cell table:style-name="TableCell129">
            <text:p text:style-name="P130">Quota di esecuzione</text:p>
          </table:table-cell>
        </table:table-row>
        <table:table-row table:style-name="TableRow131">
          <table:table-cell table:style-name="TableCell132">
            <text:p text:style-name="Corpotesto"/>
          </table:table-cell>
          <table:table-cell table:style-name="TableCell133">
            <text:p text:style-name="Corpotesto"/>
          </table:table-cell>
          <table:table-cell table:style-name="TableCell134">
            <text:p text:style-name="Corpotesto"/>
          </table:table-cell>
          <table:table-cell table:style-name="TableCell135">
            <text:p text:style-name="Corpotesto"/>
          </table:table-cell>
          <table:table-cell table:style-name="TableCell136">
            <text:p text:style-name="Corpotesto"/>
          </table:table-cell>
          <table:table-cell table:style-name="TableCell137">
            <text:p text:style-name="Corpotesto"/>
          </table:table-cell>
        </table:table-row>
        <table:table-row table:style-name="TableRow138">
          <table:table-cell table:style-name="TableCell139">
            <text:p text:style-name="Corpotesto"/>
          </table:table-cell>
          <table:table-cell table:style-name="TableCell140">
            <text:p text:style-name="Corpotesto"/>
          </table:table-cell>
          <table:table-cell table:style-name="TableCell141">
            <text:p text:style-name="Corpotesto"/>
          </table:table-cell>
          <table:table-cell table:style-name="TableCell142">
            <text:p text:style-name="Corpotesto"/>
          </table:table-cell>
          <table:table-cell table:style-name="TableCell143">
            <text:p text:style-name="Corpotesto"/>
          </table:table-cell>
          <table:table-cell table:style-name="TableCell144">
            <text:p text:style-name="Corpotesto"/>
          </table:table-cell>
        </table:table-row>
        <table:table-row table:style-name="TableRow145">
          <table:table-cell table:style-name="TableCell146">
            <text:p text:style-name="Corpotesto"/>
          </table:table-cell>
          <table:table-cell table:style-name="TableCell147">
            <text:p text:style-name="Corpotesto"/>
          </table:table-cell>
          <table:table-cell table:style-name="TableCell148">
            <text:p text:style-name="Corpotesto"/>
          </table:table-cell>
          <table:table-cell table:style-name="TableCell149">
            <text:p text:style-name="Corpotesto"/>
          </table:table-cell>
          <table:table-cell table:style-name="TableCell150">
            <text:p text:style-name="Corpotesto"/>
          </table:table-cell>
          <table:table-cell table:style-name="TableCell151">
            <text:p text:style-name="Corpotesto"/>
          </table:table-cell>
        </table:table-row>
        <table:table-row table:style-name="TableRow152">
          <table:table-cell table:style-name="TableCell153">
            <text:p text:style-name="Corpotesto"/>
          </table:table-cell>
          <table:table-cell table:style-name="TableCell154">
            <text:p text:style-name="Corpotesto"/>
          </table:table-cell>
          <table:table-cell table:style-name="TableCell155">
            <text:p text:style-name="Corpotesto"/>
          </table:table-cell>
          <table:table-cell table:style-name="TableCell156">
            <text:p text:style-name="Corpotesto"/>
          </table:table-cell>
          <table:table-cell table:style-name="TableCell157">
            <text:p text:style-name="Corpotesto"/>
          </table:table-cell>
          <table:table-cell table:style-name="TableCell158">
            <text:p text:style-name="Corpotesto"/>
          </table:table-cell>
        </table:table-row>
        <table:table-row table:style-name="TableRow159">
          <table:table-cell table:style-name="TableCell160">
            <text:p text:style-name="Corpotesto"/>
          </table:table-cell>
          <table:table-cell table:style-name="TableCell161">
            <text:p text:style-name="Corpotesto"/>
          </table:table-cell>
          <table:table-cell table:style-name="TableCell162">
            <text:p text:style-name="Corpotesto"/>
          </table:table-cell>
          <table:table-cell table:style-name="TableCell163">
            <text:p text:style-name="Corpotesto"/>
          </table:table-cell>
          <table:table-cell table:style-name="TableCell164">
            <text:p text:style-name="Corpotesto"/>
          </table:table-cell>
          <table:table-cell table:style-name="TableCell165">
            <text:p text:style-name="Corpotesto"/>
          </table:table-cell>
        </table:table-row>
      </table:table>
      <text:p text:style-name="Corpotesto"/>
      <text:p text:style-name="P166"/>
      <text:p text:style-name="P167">All’uopo</text:p>
      <text:p text:style-name="P168"/>
      <text:p text:style-name="P169">consapevole della responsabilità penale in cui incorre,<text:s/>chi sottoscrive dichiarazioni mendaci<text:s/>o contenenti dati non rispondenti a verità, e<text:s/>delle relative sanzioni penali di cui all’art. 76 del D.P.R.<text:s/>n.<text:s/>445/2000 e s.m.i., nonché delle conseguenze amministrative, del su citato decreto,<text:s/>ai sensi del D.P.R.<text:s/>n.<text:s/>445/2000 e s.m.i., che i fatti, stati e qualità riportati nei successivi paragrafi corrispondono a verità</text:p>
      <text:p text:style-name="P170"/>
      <text:soft-page-break/>
      <text:p text:style-name="P171">DICHIARA<text:s/>DI</text:p>
      <text:list text:style-name="LFO25" text:continue-numbering="true">
        <text:list-item>
          <text:p text:style-name="P172">essere formalmente costituito<text:s/>da<text:s/>almeno un anno in forma di atto pubblico o di scrittura privata autenticata o registrata;</text:p>
        </text:list-item>
        <text:list-item>
          <text:p text:style-name="P173">essere un ente cui si applicano le disposizioni contenute nel Codice del<text:s/>Terzo<text:s/>Settore (D.lgs.<text:s/>n.<text:s/>117/2017);<text:s/></text:p>
        </text:list-item>
        <text:list-item>
          <text:p text:style-name="P174">essere iscritto<text:s/>nel Registro Unico degli Enti del Terzo settore (RUNTS);</text:p>
        </text:list-item>
        <text:list-item>
          <text:p text:style-name="P175">essere in possesso di partita IVA/codice fiscale;<text:s/></text:p>
        </text:list-item>
        <text:list-item>
          <text:p text:style-name="P176">non aver ottenuto altre agevolazioni pubbliche per le spese oggetto della domanda presentata; <text:s/></text:p>
        </text:list-item>
        <text:list-item>
          <text:p text:style-name="P177">laddove previsto,<text:s/>essere inserito<text:s/>nel Registro delle Imprese della CCIAA ovvero nel REA in uno dei settori ATECO coerenti<text:s/>con le finalità e le attività di cui al presente Avviso, se soggetti ad obbligo di iscrizione;</text:p>
        </text:list-item>
        <text:list-item>
          <text:p text:style-name="P178">laddove previsto,<text:s/>essere in regola in materia di contribuzione previdenziale, assicurativa e assistenziale e di avere i seguenti dati di posizione assicurativa:</text:p>
        </text:list-item>
      </text:list>
      <text:p text:style-name="P179">INPS<text:tab/>________________<text:tab/><text:s/><text:s/>matricola ________________<text:tab/>sede di ___________________</text:p>
      <text:p text:style-name="P180">INAIL<text:tab/>________________<text:s/><text:tab/><text:s/><text:s/>matricola ________________<text:s/><text:tab/>sede di __________________<text:bookmark-start text:name="_Hlk72767969"/>_</text:p>
      <text:list text:style-name="LFO25" text:continue-numbering="true">
        <text:list-item>
          <text:p text:style-name="P181">impegnarsi a garantire la riservatezza in ordine alle informazioni, alla documentazione e a quant’altro venga a conoscenza nel corso del procedimento;</text:p>
        </text:list-item>
      </text:list>
      <text:p text:style-name="P182"><text:span text:style-name="T183">Dichiara<text:s/></text:span><text:span text:style-name="T184">di<text:s/></text:span><text:span text:style-name="T185">non incorrere o di non essere incorsi</text:span><text:span text:style-name="T186"><text:s/></text:span><text:span text:style-name="T187">in s</text:span><text:span text:style-name="T188">ituazioni che costituiscono motivo di esclusione dalla presente procedura e/o l’incapacità a contrarre con la pubblica amministrazione, e precisamente:<text:s/></text:span></text:p>
      <text:list text:style-name="LFO28" text:continue-numbering="true">
        <text:list-item>
          <text:p text:style-name="P189"><text:bookmark-end text:name="_Hlk72767969"/>nelle situazioni di esclusione di cui all’art. 94 del D.Lgs. n. 36/2023 e ss.mm.ii., applicabile alla fattispecie in via analogica;</text:p>
        </text:list-item>
        <text:list-item>
          <text:p text:style-name="P190">in una delle cause di decadenza, divieto o sospensione di cui all’art. 67 del D.lgs.<text:s/>n. 159 del 06/09/2011,<text:s/>in tentativi di infiltrazione mafiosa di cui all’art. 4, del<text:s/>D.lgs.<text:s/>n. 490 del 08/08/1994;</text:p>
        </text:list-item>
        <text:list-item>
          <text:p text:style-name="P191">in sentenze di condanna passata in giudicato, o decreto penale di condanna divenuto irrevocabile, oppure sentenza di applicazione della pena su richiesta, ai sensi dell'art. 444 c.p.p., per reati gravi in danno dello Stato o della<text:s/>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<text:s/>CE n.18 del 31/03/2004;</text:p>
        </text:list-item>
        <text:list-item>
          <text:p text:style-name="P192">in violazioni del divieto di intestazione fiduciaria posto dall'art. 17, della<text:s/>L. n. 55<text:s/>del 19/03/1990;</text:p>
        </text:list-item>
        <text:list-item>
          <text:p text:style-name="P193">in conflitto di interesse, anche potenziale, del legale rappresentante;</text:p>
        </text:list-item>
        <text:list-item>
          <text:p text:style-name="P194">in gravi infrazioni debitamente accertate alle norme in materia di sicurezza e di ogni altro obbligo derivante dai rapporti di lavoro, risultanti dai dati in possesso dell'Osservatorio;</text:p>
        </text:list-item>
        <text:list-item>
          <text:p text:style-name="P195">in gravi negligenze o in malafede nell'esecuzione delle prestazioni affidate dall'Amministrazione; in errori gravi nell'esercizio della propria attività professionale, accertati con qualsiasi mezzo di prova da parte dell'Amministrazione;</text:p>
        </text:list-item>
        <text:list-item>
          <text:p text:style-name="P196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  </text:list-item>
        <text:list-item>
          <text:p text:style-name="P197">in gravi negligenze o malafede nell'esecuzione di prestazioni professionali derivanti da procedure di gara<text:s/>finanziati<text:s/>con fondi comunitari, nazionali, regionali e locali;</text:p>
        </text:list-item>
        <text:list-item>
          <text:p text:style-name="P198">in sanzioni interdittive di cui all'art. 9, comma 2, lett. c), del D.lgs. n. 231 del 08/06/2001 e s.m.i., o in altra sanzione che comporti il divieto di contrarre con la Pubblica Amministrazione<text:s/><text:soft-page-break/>compresi i provvedimenti interdittivi di cui all'art. 36 - bis, comma 1, del D.L. n. 223 del 04/07/2006, convertito, con modificazioni, dalla L. n. 248 del 04/08/2006;<text:s/></text:p>
        </text:list-item>
        <text:list-item>
          <text:p text:style-name="P199">in violazioni gravi, definitivamente accertate, alle norme che disciplinano il diritto al lavoro dei disabili previste dalla L. n. 68 del 12/03/1999, art. 17;</text:p>
        </text:list-item>
        <text:list-item>
          <text:p text:style-name="P200"><text:bookmark-start text:name="_Hlk88207225"/><text:s/>in violazioni gravi, definitivamente accertate, alle norme per aver messo in pratica atti, patti o comportamenti discriminatori ai sensi degli artt. 25 e 26 del D.lgs. n. 198 del 11/04/2006, Codice delle pari opportunità tra uomo e donna ai sensi dell’art. 6 della L. n. 246 del 28/11/2005, accertati da parte della direzione provinciale del lavoro territorialmente competente;</text:p>
        </text:list-item>
        <text:list-item>
          <text:p text:style-name="P201">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.</text:p>
        </text:list-item>
      </text:list>
      <text:p text:style-name="P202"/>
      <text:p text:style-name="P203"><text:span text:style-name="T204">Asserisce</text:span><text:span text:style-name="T205"><text:s/>di</text:span><text:span text:style-name="T206"><text:s/></text:span><text:span text:style-name="T207">aver svolto<text:s/></text:span><text:span text:style-name="T208">per minimo un anno, attività analoghe e funzionali alla realizzazione degli obiettivi, oggetto della presente procedura</text:span><text:span text:style-name="T209">.</text:span></text:p>
      <text:p text:style-name="P210"><text:span text:style-name="T211">Breve descrizione delle attività svolte</text:span><text:span text:style-name="T212"><text:s/>nell’ambito<text:s/></text:span><text:span text:style-name="T213">degli interventi a favore delle famiglie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><text:bookmark-end text:name="_Hlk88207225"/></text:p>
      <text:p text:style-name="P225"/>
      <text:p text:style-name="P226">DICHIARA</text:p>
      <text:p text:style-name="P227"/>
      <text:list text:style-name="LFO32" text:continue-numbering="true">
        <text:list-item>
          <text:p text:style-name="P228">di aver preso piena ed integrale conoscenza di tutte le norme e disposizioni contenute nell’Avviso in oggetto e, per quanto non previsto, nelle disposizioni di legge vigente in materia, ne accetta incondizionatamente tutte le prescrizioni previste e s’impegna al rispetto delle stesse, senza condizione e riserva alcuna;</text:p>
        </text:list-item>
        <text:list-item>
          <text:p text:style-name="P229"><text:span text:style-name="T230">(nel caso di raggruppamenti di impresa)</text:span><text:span text:style-name="T231"><text:s/>che si impegna, in caso di<text:s/></text:span><text:span text:style-name="T232">affidamento del servizio<text:s/></text:span><text:span text:style-name="T233">in oggetto, a conferire mandato collettivo speciale con rappresentanza ad uno dei membri del raggruppamento;</text:span></text:p>
        </text:list-item>
        <text:list-item>
          <text:p text:style-name="P234">che l’eventuale Procura allegata alla presente è conforme all’originale in proprio possesso;</text:p>
        </text:list-item>
        <text:list-item>
          <text:p text:style-name="P235"><text:span text:style-name="T236">che si impegna</text:span><text:span text:style-name="T237">, in caso di<text:s/></text:span><text:span text:style-name="T238">affidamento</text:span><text:span text:style-name="T239">,</text:span><text:span text:style-name="T240"><text:s/>a pena di decadenza, ad attivare il servizio entro il termine perentorio fissato dall’Amministrazione;</text:span></text:p>
        </text:list-item>
        <text:list-item>
          <text:p text:style-name="P241"><text:span text:style-name="T242">che l’ETS<text:s/></text:span><text:span text:style-name="T243">assume tutti gli obblighi di tracciabilità dei flussi finanziari ai sensi della L. 136/2010;</text:span></text:p>
        </text:list-item>
        <text:list-item>
          <text:p text:style-name="P244">le comunicazioni in ordine agli esiti della presente manifestazione d’interesse dovranno essere effettuate al seguente indirizzo e-mail/pec ________________________________________;</text:p>
        </text:list-item>
      </text:list>
      <text:p text:style-name="P245"/>
      <text:p text:style-name="P246"><text:span text:style-name="T247">Sostiene</text:span><text:span text:style-name="T248"><text:s/>di essere informato che i dati raccolti saranno trattati, anche con strumenti informatici, ai sensi del<text:s/></text:span><text:span text:style-name="T249">Regolamento Generale sulla Protezione Dati UE n. 679 del 27/04/2016 e, ove applicabile, del D.Lgs. n. 196 del 30/06/2003</text:span><text:span text:style-name="T250">,<text:s/></text:span><text:span text:style-name="T251">esclusivamente nell’ambito della procedura regolata dall’</text:span><text:span text:style-name="T252">a</text:span><text:span text:style-name="T253">vviso</text:span><text:span text:style-name="T254">.<text:s/></text:span></text:p>
      <text:soft-page-break/>
      <text:p text:style-name="P255">Di autorizzare il conferimento dei suddetti dati.<text:s/></text:p>
      <text:p text:style-name="P256"/>
      <text:p text:style-name="P257">SI IMPEGNA</text:p>
      <text:p text:style-name="P258"/>
      <text:p text:style-name="P259">a comunicare tempestivamente ogni variazione relativa alla titolarità, alla denominazione o ragione sociale, alla rappresentanza, all'indirizzo della sede ed ogni altra rilevante variazione dei dati e/o requisiti richiesti per la partecipazione alla fase di co-progettazione.<text:s/></text:p>
      <text:p text:style-name="P260"/>
      <text:p text:style-name="P261"/>
      <text:p text:style-name="P262">ALLEGA<text:s/></text:p>
      <text:p text:style-name="P263"/>
      <text:list text:style-name="LFO30" text:continue-numbering="true">
        <text:list-item>
          <text:p text:style-name="P264">fotocopia del documento d’identità del sottoscrittore<text:s/>(se non firmato digitalmente);</text:p>
        </text:list-item>
        <text:list-item>
          <text:p text:style-name="P265">proposta progettuale<text:s/>redatta ai sensi dell’art. 2 dell’Avviso e tenendo conto dei criteri di valutazione esplicitati all’art. 8;</text:p>
        </text:list-item>
        <text:list-item>
          <text:p text:style-name="P266">mandato collettivo irrevocabile con rappresentanza (in caso di ATS già costituiti) o atto costitutivo (in caso di Consorzio già costituito);</text:p>
        </text:list-item>
        <text:list-item>
          <text:p text:style-name="P267">eventuale procura in copia conforme all’originale.</text:p>
        </text:list-item>
      </text:list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uogo e data</text:p>
            <text:p text:style-name="P276"/>
            <text:p text:style-name="P277">________________________________</text:p>
            <text:p text:style-name="P278"><text:s text:c="2"/></text:p>
          </table:table-cell>
          <table:table-cell table:style-name="TableCell279">
            <text:p text:style-name="P280">Firma e Timbro Legale rappresentante</text:p>
            <text:p text:style-name="P281"/>
            <text:p text:style-name="P282">________________________________</text:p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style:font-weight-complex="bold"/>
    </style:style>
    <style:style style:name="WW_CharLFO5LVL2" style:family="text">
      <style:text-properties style:font-name-complex="Times New Roman" fo:font-weight="normal" style:font-weight-asian="normal" style:font-weight-complex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Garamond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fo:letter-spacing="-0.0013in" fo:font-size="11pt" style:font-size-asian="11pt" style:font-size-complex="11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font-style="normal" style:font-style-asian="normal" style:use-window-font-color="true" fo:font-size="11pt" style:font-size-asian="11pt" style:font-size-complex="16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1pt" style:font-size-asian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-complex="Times New Roman"/>
    </style:style>
    <style:style style:name="WW_CharLFO29LVL1" style:family="text">
      <style:text-properties fo:font-weight="bold" style:font-weight-asian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1pt" style:font-size-asian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3937in" text:min-label-width="0.7187in" text:list-level-position-and-space-mode="label-alignment">
          <style:list-level-label-alignment text:label-followed-by="listtab" fo:margin-left="1.1125in" fo:text-indent="-0.7187in"/>
        </style:list-level-properties>
      </text:list-level-style-number>
      <text:list-level-style-number text:level="3" text:style-name="WW_CharLFO5LVL3" style:num-format="1" text:display-levels="3">
        <style:list-level-properties text:space-before="0.5375in" text:min-label-width="0.7187in" text:list-level-position-and-space-mode="label-alignment">
          <style:list-level-label-alignment text:label-followed-by="listtab" fo:margin-left="1.2562in" fo:text-indent="-0.7187in"/>
        </style:list-level-properties>
      </text:list-level-style-number>
      <text:list-level-style-number text:level="4" text:style-name="WW_CharLFO5LVL4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1.2562in" text:min-label-width="1.5in" text:list-level-position-and-space-mode="label-alignment">
          <style:list-level-label-alignment text:label-followed-by="listtab" fo:margin-left="2.7562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-0.6375in" text:min-label-width="0.6375in" text:list-level-position-and-space-mode="label-alignment">
          <style:list-level-label-alignment text:label-followed-by="listtab" fo:margin-left="0in" fo:text-indent="-0.637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Allegato A</text:span><text:span text:style-name="T5"><text:s/></text:span><text:span text:style-name="T6">–</text:span><text:span text:style-name="T7"><text:s/></text:span><text:span text:style-name="T8">presentazione proposta progettuale</text:span><text:span text:style-name="T9"><text:s/>ETS</text:span><text:span text:style-name="T10"><text:s/></text:span><text:span text:style-name="T11"><text:s text:c="4"/></text:span></text:p>
        <text:p text:style-name="P12"><text:span text:style-name="T13"><text:s text:c="46"/></text:span></text:p>
      </style:header>
      <style:footer>
        <text:p text:style-name="P1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GLIARI Chiara</meta:initial-creator>
    <dc:creator>Boriani Roberto</dc:creator>
    <meta:creation-date>2025-08-13T11:47:00Z</meta:creation-date>
    <dc:date>2025-08-13T11:47:00Z</dc:date>
    <meta:print-date>2023-11-03T07:33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460" meta:character-count="9764" meta:row-count="69" meta:non-whitespace-character-count="8323"/>
  </office:meta>
</office:document-meta>
</file>